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c8726" officeooo:paragraph-rsid="005c87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e4173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8a0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49f654"/>
    </style:style>
    <style:style style:name="T7" style:family="text">
      <style:text-properties style:text-underline-style="none" officeooo:rsid="004cd838"/>
    </style:style>
    <style:style style:name="T8" style:family="text">
      <style:text-properties style:text-underline-style="none" officeooo:rsid="00503a11"/>
    </style:style>
    <style:style style:name="T9" style:family="text">
      <style:text-properties style:text-underline-style="none" officeooo:rsid="005408e2"/>
    </style:style>
    <style:style style:name="T10" style:family="text">
      <style:text-properties style:text-underline-style="none" officeooo:rsid="0059f8aa"/>
    </style:style>
    <style:style style:name="T11" style:family="text">
      <style:text-properties style:text-underline-style="none" officeooo:rsid="005aa097"/>
    </style:style>
    <style:style style:name="T12" style:family="text">
      <style:text-properties style:text-underline-style="none" officeooo:rsid="005c8726"/>
    </style:style>
    <style:style style:name="T13" style:family="text">
      <style:text-properties style:text-underline-style="none" officeooo:rsid="005e4173"/>
    </style:style>
    <style:style style:name="T14" style:family="text">
      <style:text-properties officeooo:rsid="0031ad73"/>
    </style:style>
    <style:style style:name="T15" style:family="text">
      <style:text-properties officeooo:rsid="0035042f"/>
    </style:style>
    <style:style style:name="T16" style:family="text">
      <style:text-properties fo:letter-spacing="-0.007cm"/>
    </style:style>
    <style:style style:name="T17" style:family="text">
      <style:text-properties fo:letter-spacing="-0.007cm" officeooo:rsid="00440a0c"/>
    </style:style>
    <style:style style:name="T18" style:family="text">
      <style:text-properties officeooo:rsid="00452574"/>
    </style:style>
    <style:style style:name="T19" style:family="text">
      <style:text-properties officeooo:rsid="004cd838"/>
    </style:style>
    <style:style style:name="T20" style:family="text">
      <style:text-properties officeooo:rsid="0059f8aa"/>
    </style:style>
    <style:style style:name="T21" style:family="text">
      <style:text-properties officeooo:rsid="005aa097"/>
    </style:style>
    <style:style style:name="T22" style:family="text">
      <style:text-properties officeooo:rsid="005d8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2">1.125</text:span>/201<text:span text:style-name="T14">7</text:span></text:p>
      <text:p text:style-name="P11"><text:span text:style-name="T19">Poda de árvore na Rua Itaqui, em frente ao nº 38, no </text:span>Bairro <text:span text:style-name="T21">Boa Vista</text:span>.</text:p>
      <text:p text:style-name="P10">Solicita-se, após os trâmites regimentais, que seja enviada cópia da presente proposição ao Poder Executivo, para que realize as seguintes providências:</text:p>
      <text:p text:style-name="P14"><text:span text:style-name="T7">Poda de árvore na Rua Itaqui, em frente ao nº 38, </text:span><text:span text:style-name="T13">no </text:span><text:span text:style-name="T6">Bairro </text:span><text:span text:style-name="T11">Boa Vista</text:span><text:span text:style-name="T6">. </text:span><text:span text:style-name="T7">A</text:span><text:span text:style-name="T5"> </text:span><text:span text:style-name="T7">árvore</text:span><text:span text:style-name="T2"> </text:span><text:span text:style-name="T3">encontra-se </text:span><text:span text:style-name="T10">no passeio</text:span><text:span text:style-name="T9"> e </text:span><text:span text:style-name="T11">seus galhos estão invadindo o terreno, passando por cima da casa</text:span><text:span text:style-name="T3">. </text:span><text:span text:style-name="T11">Quando o tempo está ventoso ou com chuva forte, os galhos da árvore arrastam pelo telhado da casa, </text:span><text:span text:style-name="T8">podendo gerar um </text:span><text:span text:style-name="T9">sério </text:span><text:span text:style-name="T8">acidente</text:span><text:span text:style-name="T9"> e </text:span><text:span text:style-name="T8">trazendo</text:span><text:span text:style-name="T3"> transt</text:span><text:span text:style-name="T4">o</text:span><text:span text:style-name="T3">rnos </text:span><text:span text:style-name="T11">aos moradores do local e à</text:span><text:span text:style-name="T3"> comunidade </text:span><text:span text:style-name="T11">vizinha</text:span><text:span text:style-name="T3">. </text:span><text:span text:style-name="T12">A AES Sul cortou alguns galhos no ano passado, pois estavam encostando em fios de energia. </text:span><text:span text:style-name="T11">Cabe salientar que já foram abertos diversos protocolos, </text:span><text:span text:style-name="T12">inclusive encerrados como resolvidos, </text:span><text:span text:style-name="T11">porém </text:span><text:span text:style-name="T12">nunca atendidos.</text:span></text:p>
      <text:p text:style-name="P13">Seguem alguns protocolos já abertos: protocolo 332364 de 02/09/2015; protocolo 425284 de 06/01/2017.</text:p>
      <text:p text:style-name="P9">Novo Hamburgo, <text:span text:style-name="T20">23 de março</text:span> de 201<text:span text:style-name="T15">7</text:span>.</text:p>
      <text:p text:style-name="P7"/>
      <text:p text:style-name="P7">Vereador <text:span text:style-name="T18">Felipe Kuhn Braun</text:span></text:p>
      <text:p text:style-name="P8"/>
      <text:p text:style-name="P8"/>
      <text:p text:style-name="P8"/>
      <text:p text:style-name="P8"/>
      <text:p text:style-name="P12"/>
      <text:p text:style-name="P6"/>
      <text:p text:style-name="P6"/>
      <text:p text:style-name="P6">Obs.: redação conforme original do autor.</text:p>
      <text:p text:style-name="P6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e8a0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0:44:00.065635836</meta:print-date>
    <meta:document-statistic meta:table-count="0" meta:image-count="1" meta:object-count="0" meta:page-count="1" meta:paragraph-count="15" meta:word-count="237" meta:character-count="1431" meta:non-whitespace-character-count="1207"/>
    <meta:user-defined meta:name="Info 1"/>
    <meta:user-defined meta:name="Info 2"/>
    <meta:user-defined meta:name="Info 3"/>
    <meta:user-defined meta:name="Info 4"/>
  </office:meta>
</office:document-meta>
</file>