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6eb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647dd" style:font-name-complex="Times New Roman"/>
    </style:style>
    <style:style style:name="T4" style:family="text">
      <style:text-properties officeooo:rsid="0019a251"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6eb0"/>
    </style:style>
    <style:style style:name="T10" style:family="text">
      <style:text-properties officeooo:rsid="001647dd"/>
    </style:style>
    <style:style style:name="T11" style:family="text">
      <style:text-properties officeooo:rsid="0019a251"/>
    </style:style>
    <style:style style:name="T12" style:family="text">
      <style:text-properties officeooo:rsid="001ba0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1.127</text:span>/201<text:span text:style-name="T8">7</text:span></text:p>
      <text:p text:style-name="P7"><text:span text:style-name="T6">C</text:span>onserto<text:span text:style-name="T2"> </text:span><text:span text:style-name="T4">ou</text:span><text:span text:style-name="T2"> </text:span><text:span text:style-name="T3">troca </text:span>d<text:span text:style-name="T5">e tubulação</text:span> de esgoto <text:span text:style-name="T5">na Rua Campo Bom, nº 1154, no Bairro Canudos. <text:s text:c="4"/>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6">C</text:span>onserto, <text:span text:style-name="T10">ou troca </text:span>com urgência,<text:span text:style-name="T2"> </text:span>d<text:span text:style-name="T5">e tubulação</text:span> de esgoto <text:span text:style-name="T5">na Rua Campo Bom, nº 1154, no Bairro Canudos. Devido às constantes chuvas com a erosão formou-se buracos na calçada. </text:span></text:p>
      <text:p text:style-name="P9">Novo Hamburgo, <text:span text:style-name="T10">23 de março</text:span> de 201<text:span text:style-name="T7">7</text:span>.</text:p>
      <text:p text:style-name="P12"/>
      <text:p text:style-name="P10">Vereador <text:span text:style-name="T9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45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