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1da0" officeooo:paragraph-rsid="00151da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e7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1da0" officeooo:paragraph-rsid="00151da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3e7b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3e7be"/>
    </style:style>
    <style:style style:name="T8" style:family="text">
      <style:text-properties officeooo:rsid="001868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1.128</text:span>/201<text:span text:style-name="T6">7</text:span></text:p>
      <text:p text:style-name="P11">Operação tapa-buraco na Rua Joaquim Nabuco, nº 688, Bairro Centro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3">O</text:span><text:span text:style-name="T2">peração tapa-buraco na Rua Joaquim Nabuco, nº 688, Bairro Centro. Este buraco está bem próximo da sinaleira de cruzamento com a Rua Magalhães Calvet, dificultando que o motorista desvie, causando transtornos e estragos no veículo.</text:span></text:p>
      <text:p text:style-name="P7">Novo Hamburgo, <text:span text:style-name="T7">23 de março </text:span>de 201<text:span text:style-name="T5">7</text:span>.</text:p>
      <text:p text:style-name="P7"/>
      <text:p text:style-name="P7"/>
      <text:p text:style-name="P8">Vereador<text:span text:style-name="T7"> 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79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