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645d" style:font-size-asian="7pt" style:font-size-complex="7pt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24ed1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645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5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25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04399"/>
    </style:style>
    <style:style style:name="T6" style:family="text">
      <style:text-properties officeooo:rsid="0024ed12"/>
    </style:style>
    <style:style style:name="T7" style:family="text">
      <style:text-properties officeooo:rsid="0027645d"/>
    </style:style>
    <style:style style:name="T8" style:family="text">
      <style:text-properties officeooo:rsid="002399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1.129</text:span>/201<text:span text:style-name="T2">7</text:span></text:p>
      <text:p text:style-name="P9"/>
      <text:p text:style-name="P9"/>
      <text:p text:style-name="P19"><text:span text:style-name="T7">S</text:span>ubstituição de lâmpadas queimadas na Rua Istambul, próximo ao n<text:span text:style-name="T7">º </text:span>76, no Bairro Canudos.</text:p>
      <text:p text:style-name="P17"/>
      <text:p text:style-name="P15"/>
      <text:p text:style-name="P13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20"><text:span text:style-name="T7">S</text:span>ubstituição de lâmpadas queimadas na Rua Istambul, próximo ao n<text:span text:style-name="T7">º</text:span> 76, no Bairro Canudos.</text:p>
      <text:p text:style-name="P12"><text:span text:style-name="T5">N</text:span>ovo Hamburgo, <text:span text:style-name="T6">23</text:span> de <text:span text:style-name="T6">março</text:span> de 201<text:span text:style-name="T2">7</text:span>.</text:p>
      <text:p text:style-name="P14">Vereador Enfermeiro Vilmar</text:p>
      <text:p text:style-name="P8"/>
      <text:p text:style-name="P8"/>
      <text:p text:style-name="P8"/>
      <text:p text:style-name="P7"/>
      <text:p text:style-name="P10"/>
      <text:p text:style-name="P11"/>
      <text:p text:style-name="P6"/>
      <text:p text:style-name="P5"/>
      <text:p text:style-name="P5"/>
      <text:p text:style-name="P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Obs.: redação conforme original do autor.</text:p>
      <text:p text:style-name="P23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645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41</meta:editing-cycles>
    <meta:editing-duration>PT4H2M20S</meta:editing-duration>
    <meta:initial-creator>Alana Jesus</meta:initial-creator>
    <meta:print-date>2017-03-23T17:01:12.997803278</meta:print-date>
    <dc:date>2017-03-23T18:00:49.674824494</dc:date>
    <dc:creator>Carolyne Andersson</dc:creator>
    <meta:printed-by>Vilmar Heming</meta:printed-by>
    <meta:document-statistic meta:table-count="0" meta:image-count="1" meta:object-count="0" meta:page-count="1" meta:paragraph-count="14" meta:word-count="139" meta:character-count="857" meta:non-whitespace-character-count="730"/>
    <meta:user-defined meta:name="Info 1"/>
    <meta:user-defined meta:name="Info 2"/>
    <meta:user-defined meta:name="Info 3"/>
    <meta:user-defined meta:name="Info 4"/>
  </office:meta>
</office:document-meta>
</file>