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44223a" style:font-size-asian="12pt" style:font-name-complex="Arial" style:font-size-complex="12pt"/>
    </style:style>
    <style:style style:name="P6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01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4453dc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eac" style:font-size-asian="7pt" style:font-size-complex="7pt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7270a1" officeooo:paragraph-rsid="00474134" style:font-size-asian="12pt" style:font-name-complex="Times New Roman" style:font-size-complex="12pt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47f58" style:font-weight-asian="normal" style:font-weight-complex="normal"/>
    </style:style>
    <style:style style:name="T9" style:family="text">
      <style:text-properties fo:font-weight="normal" officeooo:rsid="0020b080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026dd5" style:font-weight-asian="normal" style:font-weight-complex="normal"/>
    </style:style>
    <style:style style:name="T12" style:family="text">
      <style:text-properties fo:font-weight="normal" officeooo:rsid="002db301" style:font-weight-asian="normal" style:font-weight-complex="normal"/>
    </style:style>
    <style:style style:name="T13" style:family="text">
      <style:text-properties fo:font-weight="normal" officeooo:rsid="003222cc" style:font-weight-asian="normal" style:font-weight-complex="normal"/>
    </style:style>
    <style:style style:name="T14" style:family="text">
      <style:text-properties fo:font-weight="normal" officeooo:rsid="0037eb3e" style:font-weight-asian="normal" style:font-weight-complex="normal"/>
    </style:style>
    <style:style style:name="T15" style:family="text">
      <style:text-properties fo:font-weight="normal" officeooo:rsid="0039ca7b" style:font-weight-asian="normal" style:font-weight-complex="normal"/>
    </style:style>
    <style:style style:name="T16" style:family="text">
      <style:text-properties fo:font-weight="normal" officeooo:rsid="003b9201" style:font-weight-asian="normal" style:font-weight-complex="normal"/>
    </style:style>
    <style:style style:name="T17" style:family="text">
      <style:text-properties fo:font-weight="normal" officeooo:rsid="0040fed4" style:font-weight-asian="normal" style:font-weight-complex="normal"/>
    </style:style>
    <style:style style:name="T18" style:family="text">
      <style:text-properties fo:font-weight="normal" officeooo:rsid="00426176" style:font-weight-asian="normal" style:font-weight-complex="normal"/>
    </style:style>
    <style:style style:name="T19" style:family="text">
      <style:text-properties fo:font-weight="normal" officeooo:rsid="004453dc" style:font-weight-asian="normal" style:font-weight-complex="normal"/>
    </style:style>
    <style:style style:name="T20" style:family="text">
      <style:text-properties fo:font-weight="normal" officeooo:rsid="00474134" style:font-weight-asian="normal" style:font-weight-complex="normal"/>
    </style:style>
    <style:style style:name="T21" style:family="text">
      <style:text-properties officeooo:rsid="001b8048"/>
    </style:style>
    <style:style style:name="T22" style:family="text">
      <style:text-properties officeooo:rsid="0040fed4"/>
    </style:style>
    <style:style style:name="T23" style:family="text">
      <style:text-properties officeooo:rsid="004453dc"/>
    </style:style>
    <style:style style:name="T24" style:family="text">
      <style:text-properties officeooo:rsid="00474134"/>
    </style:style>
    <style:style style:name="T25" style:family="text">
      <style:text-properties officeooo:rsid="007cb444"/>
    </style:style>
    <style:style style:name="T26" style:family="text">
      <style:text-properties style:use-window-font-color="true" fo:language="pt" fo:country="BR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cb444" style:font-name-asian="Times New Roman" style:language-asian="pt" style:country-asian="BR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4">254</text:span>/201<text:span text:style-name="T22">7</text:span></text:p>
      <text:p text:style-name="P9">R<text:span text:style-name="T21">ealização de </text:span><text:span text:style-name="T4">A</text:span><text:span text:style-name="T5">udiência </text:span><text:span text:style-name="T4">P</text:span><text:span text:style-name="T5">ública no dia </text:span><text:span text:style-name="T17">2</text:span><text:span text:style-name="T18">0</text:span><text:span text:style-name="T15"> de </text:span><text:span text:style-name="T16"><text:s/></text:span><text:span text:style-name="T18">abril</text:span><text:span text:style-name="T5"> de 201</text:span><text:span text:style-name="T17">7</text:span><text:span text:style-name="T5">, </text:span><text:span text:style-name="T7">com início </text:span><text:span text:style-name="T5">às </text:span><text:span text:style-name="T15">1</text:span><text:span text:style-name="T18">9</text:span><text:span text:style-name="T8">h</text:span><text:span text:style-name="T7">,</text:span><text:span text:style-name="T5"> no </text:span><text:span text:style-name="T9">P</text:span><text:span text:style-name="T5">len</text:span><text:span text:style-name="T14">ário</text:span><text:span text:style-name="T5"> desta Casa Legislativa, </text:span><text:span text:style-name="T11">para </text:span><text:span text:style-name="T19">debater sobre </text:span><text:span text:style-name="T20">f</text:span><text:span text:style-name="T19">ormas de </text:span><text:span text:style-name="T20">a</text:span><text:span text:style-name="T18">ssegurar a </text:span><text:span text:style-name="T20">r</text:span><text:span text:style-name="T18">ealização de </text:span><text:span text:style-name="T20">e</text:span><text:span text:style-name="T18">ventos </text:span><text:span text:style-name="T20">c</text:span><text:span text:style-name="T18">omunitários em </text:span><text:span text:style-name="T20">e</text:span><text:span text:style-name="T18">spaços </text:span><text:span text:style-name="T20">p</text:span><text:span text:style-name="T18">úblicos da </text:span><text:span text:style-name="T20">c</text:span><text:span text:style-name="T18">idade.</text:span></text:p>
      <text:p text:style-name="P5">O<text:span text:style-name="T21">s integrantes da Comissão de Competitividade, Finanças, Orçamento, Economia e Planejamento, que este subscrevem, requerem </text:span><text:span text:style-name="T10">à Mesa</text:span><text:span text:style-name="T6">, após os trâmites regimentais, a realização de </text:span><text:span text:style-name="T12">A</text:span><text:span text:style-name="T6">udiência </text:span><text:span text:style-name="T12">P</text:span><text:span text:style-name="T6">ública</text:span><text:span text:style-name="T12"> no dia </text:span><text:span text:style-name="T17">2</text:span><text:span text:style-name="T18">0</text:span><text:span text:style-name="T17"> de </text:span><text:span text:style-name="T18">abril</text:span><text:span text:style-name="T5"> de 201</text:span><text:span text:style-name="T17">7</text:span><text:span text:style-name="T5">, </text:span><text:span text:style-name="T7">com início </text:span><text:span text:style-name="T5">às </text:span><text:span text:style-name="T18">19</text:span><text:span text:style-name="T8">h</text:span><text:span text:style-name="T7">,</text:span><text:span text:style-name="T5"> no </text:span><text:span text:style-name="T9">P</text:span><text:span text:style-name="T5">len</text:span><text:span text:style-name="T14">ário</text:span><text:span text:style-name="T5"> desta Casa Legislativa, </text:span><text:span text:style-name="T11">para </text:span><text:span text:style-name="T19">debater sobre as </text:span><text:span text:style-name="T20">f</text:span><text:span text:style-name="T19">ormas de </text:span><text:span text:style-name="T20">a</text:span><text:span text:style-name="T18">ssegurar a </text:span><text:span text:style-name="T20">r</text:span><text:span text:style-name="T18">ealização de </text:span><text:span text:style-name="T20">e</text:span><text:span text:style-name="T18">ventos </text:span><text:span text:style-name="T20">c</text:span><text:span text:style-name="T18">omunitários em </text:span><text:span text:style-name="T20">e</text:span><text:span text:style-name="T18">spaços </text:span><text:span text:style-name="T20">p</text:span><text:span text:style-name="T18">úblicos da </text:span><text:span text:style-name="T20">c</text:span><text:span text:style-name="T18">idade, </text:span><text:span text:style-name="T19">bem como estabelecer junto ao Poder Executivo um procedimento para a utilização de praças e ruas pela comunidade, independente da existência ou não de apoio do Poder Público.</text:span></text:p>
      <text:p text:style-name="P4">Novo Hamburgo, <text:span text:style-name="T23">23 de março </text:span>de 201<text:span text:style-name="T22">7</text:span>.</text:p>
      <text:p text:style-name="P7">Vereador <text:span text:style-name="T22">Naasom Luciano</text:span></text:p>
      <text:p text:style-name="P8">Vereador <text:span text:style-name="T2">Enio Brizola</text:span></text:p>
      <text:p text:style-name="P8">Vereador <text:span text:style-name="T22">Nor Boeno</text:span></text:p>
      <text:p text:style-name="P8"/>
      <text:p text:style-name="P8"/>
      <text:p text:style-name="P14"/>
      <text:p text:style-name="P14"/>
      <text:p text:style-name="P14"><text:span text:style-name="T26">Obs.: Redação conforme o original do autor.</text:span></text:p>
      <text:p text:style-name="P14"><text:span text:style-name="T26">/</text:span><text:span text:style-name="T2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eac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6T16:20:54.7640998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6" meta:character-count="1295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