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ca1cb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464bb" style:font-weight-asian="normal" style:font-weight-complex="normal"/>
    </style:style>
    <style:style style:name="T9" style:family="text">
      <style:text-properties fo:font-weight="normal" officeooo:rsid="003807f0" style:font-weight-asian="normal" style:font-weight-complex="normal"/>
    </style:style>
    <style:style style:name="T10" style:family="text">
      <style:text-properties fo:font-weight="normal" officeooo:rsid="0039573d" style:font-weight-asian="normal" style:font-weight-complex="normal"/>
    </style:style>
    <style:style style:name="T11" style:family="text">
      <style:text-properties fo:font-weight="normal" officeooo:rsid="003ca1cb" style:font-weight-asian="normal" style:font-weight-complex="normal"/>
    </style:style>
    <style:style style:name="T12" style:family="text">
      <style:text-properties fo:font-weight="normal" officeooo:rsid="003d2df5" style:font-weight-asian="normal" style:font-weight-complex="normal"/>
    </style:style>
    <style:style style:name="T13" style:family="text">
      <style:text-properties fo:font-weight="normal" officeooo:rsid="003e5f99" style:font-weight-asian="normal" style:font-weight-complex="normal"/>
    </style:style>
    <style:style style:name="T14" style:family="text">
      <style:text-properties fo:font-weight="normal" officeooo:rsid="003f9389" style:font-weight-asian="normal" style:font-weight-complex="normal"/>
    </style:style>
    <style:style style:name="T15" style:family="text">
      <style:text-properties officeooo:rsid="0013fac3"/>
    </style:style>
    <style:style style:name="T16" style:family="text">
      <style:text-properties officeooo:rsid="0033c797"/>
    </style:style>
    <style:style style:name="T17" style:family="text">
      <style:text-properties officeooo:rsid="003bca82"/>
    </style:style>
    <style:style style:name="T18" style:family="text">
      <style:text-properties officeooo:rsid="003ca1cb"/>
    </style:style>
    <style:style style:name="T19" style:family="text">
      <style:text-properties officeooo:rsid="003e5f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5">REQUERIMENTO</text:span> Nº <text:span text:style-name="T19">255</text:span>/201<text:span text:style-name="T16">7</text:span></text:p>
      <text:p text:style-name="P9"><text:span text:style-name="T7">Convite</text:span><text:span text:style-name="T2"> </text:span><text:span text:style-name="T7">a</text:span><text:span text:style-name="T3">o </text:span><text:span text:style-name="T11">Deputado Estadual</text:span><text:span text:style-name="T10">, </text:span><text:span text:style-name="T11">Tarc</text:span><text:span text:style-name="T13">i</text:span><text:span text:style-name="T11">sio Zimmermann</text:span><text:span text:style-name="T10">,</text:span><text:span text:style-name="T2"> para</text:span> comparec<text:span text:style-name="T16">er</text:span> à <text:span text:style-name="T2">Sessão Ordinária d</text:span><text:span text:style-name="T7">e </text:span><text:span text:style-name="T11">10</text:span><text:span text:style-name="T7"> de</text:span><text:span text:style-name="T2"> </text:span><text:span text:style-name="T10">abril</text:span><text:span text:style-name="T2">, </text:span><text:span text:style-name="T3">a fim de</text:span><text:span text:style-name="T2"> </text:span><text:span text:style-name="T7">falar sobre </text:span><text:span text:style-name="T11">o </text:span><text:span text:style-name="T13">e</text:span><text:span text:style-name="T11">ndividamento do Estado e o </text:span><text:span text:style-name="T13">r</text:span><text:span text:style-name="T11">essarcimento das </text:span><text:span text:style-name="T14">p</text:span><text:span text:style-name="T11">erdas </text:span><text:span text:style-name="T12">da</text:span><text:span text:style-name="T11"> Lei Kandir.</text:span></text:p>
      <text:p text:style-name="P7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convidado </text:span><text:span text:style-name="T3">o </text:span><text:span text:style-name="T11">Deputado Estadual</text:span><text:span text:style-name="T10">, </text:span><text:span text:style-name="T11">Tarc</text:span><text:span text:style-name="T13">i</text:span><text:span text:style-name="T11">sio Zimmermann</text:span><text:span text:style-name="T10">,</text:span><text:span text:style-name="T2"> para comparec</text:span><text:span text:style-name="T7">er</text:span><text:span text:style-name="T2"> à Sessão Ordinária d</text:span><text:span text:style-name="T7">e </text:span><text:span text:style-name="T11">10</text:span><text:span text:style-name="T7"> de</text:span><text:span text:style-name="T2"> </text:span><text:span text:style-name="T10">abril</text:span><text:span text:style-name="T2">, </text:span><text:span text:style-name="T3">a fim de</text:span><text:span text:style-name="T2"> </text:span><text:span text:style-name="T7">falar sobre </text:span><text:span text:style-name="T11">o </text:span><text:span text:style-name="T13">e</text:span><text:span text:style-name="T11">ndividamento do Estado e o ressarcimento das perdas </text:span><text:span text:style-name="T12">da</text:span><text:span text:style-name="T11"> Lei Kandir.</text:span></text:p>
      <text:p text:style-name="P6"/>
      <text:p text:style-name="P5"><text:span text:style-name="T1">Novo Hamburgo, </text:span><text:span text:style-name="T11">23</text:span><text:span text:style-name="T4"> de </text:span><text:span text:style-name="T9">março</text:span><text:span text:style-name="T5"> de 201</text:span><text:span text:style-name="T8">7</text:span><text:span text:style-name="T5">.</text:span></text:p>
      <text:p text:style-name="P10"><text:s text:c="82"/>Vereador <text:span text:style-name="T18">Enio Brizola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3T17:50:43.605543616</dc:date>
    <meta:printed-by>Carolyne Andersson</meta:printed-by>
    <meta:print-date>2017-03-23T17:39:22.910715844</meta:print-date>
    <dc:language>pt-BR</dc:language>
    <meta:editing-cycles>124</meta:editing-cycles>
    <meta:editing-duration>PT10H24M35S</meta:editing-duration>
    <dc:creator>Carolyne Andersson</dc:creator>
    <meta:document-statistic meta:table-count="0" meta:image-count="1" meta:object-count="0" meta:page-count="1" meta:paragraph-count="13" meta:word-count="160" meta:character-count="1031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