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298cm" fo:margin-left="1.956cm" fo:margin-right="0.002cm" table:align="margins"/>
    </style:style>
    <style:style style:name="Tabela2.A" style:family="table-column">
      <style:table-column-properties style:column-width="6.664cm" style:rel-column-width="30546*"/>
    </style:style>
    <style:style style:name="Tabela2.B" style:family="table-column">
      <style:table-column-properties style:column-width="7.634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1f079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f079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1f079c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1f079c" style:font-weight-asian="normal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079c"/>
    </style:style>
    <style:style style:name="P16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f079c" style:font-size-asian="12pt" style:font-size-complex="12pt"/>
    </style:style>
    <style:style style:name="P17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1f079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a2b9b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432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f7f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15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36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a2b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f07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1363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1432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1f079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officeooo:rsid="0013cf1c"/>
    </style:style>
    <style:style style:name="T20" style:family="text">
      <style:text-properties officeooo:rsid="001c9fc8"/>
    </style:style>
    <style:style style:name="T21" style:family="text">
      <style:text-properties officeooo:rsid="001f079c"/>
    </style:style>
    <style:style style:name="T22" style:family="text">
      <style:text-properties officeooo:rsid="0018c2b9"/>
    </style:style>
    <style:style style:name="T23" style:family="text">
      <style:text-properties officeooo:rsid="001a0a30"/>
    </style:style>
    <style:style style:name="T24" style:family="text">
      <style:text-properties officeooo:rsid="00158f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REQUERIMENTO Nº</text:span><text:span text:style-name="T2"> </text:span><text:span text:style-name="T4">256</text:span><text:span text:style-name="T13">/201</text:span><text:span text:style-name="T3">7</text:span></text:p>
      <text:p text:style-name="P15"><text:span text:style-name="T5">Realização de Sessão Solene no dia </text:span><text:span text:style-name="T12">30</text:span><text:span text:style-name="T6"> de </text:span><text:span text:style-name="T11">ma</text:span><text:span text:style-name="T12">rço</text:span><text:span text:style-name="T6"> de 201</text:span><text:span text:style-name="T9">7</text:span><text:span text:style-name="T6">, </text:span><text:span text:style-name="T7">às 19 h</text:span><text:span text:style-name="T12">oras</text:span><text:span text:style-name="T7">,</text:span><text:span text:style-name="T6"> </text:span><text:span text:style-name="T8">para</text:span><text:span text:style-name="T6"> </text:span><text:span text:style-name="T12">a entrega do certificado Mulher Cidadã de Novo Hamburgo</text:span><text:span text:style-name="T10">.</text:span></text:p>
      <text:p text:style-name="P14"><text:span text:style-name="T17">R</text:span><text:span text:style-name="T13">equer-</text:span><text:span text:style-name="T17">se</text:span><text:span text:style-name="T13">, após os trâmites regimentais, </text:span><text:span text:style-name="T14">a</text:span><text:span text:style-name="T15"> realização de Sessão Solene no dia </text:span><text:span text:style-name="T18">30 de março de 2017, às 19 horas, para a entrega do certificado Mulher Cidadã de Novo Hamburgo</text:span><text:span text:style-name="T16">.</text:span></text:p>
      <text:p text:style-name="P13">Novo Hamburgo, <text:span text:style-name="T21">23 de março </text:span>de 201<text:span text:style-name="T19">7</text:span>.</text:p>
      <text:p text:style-name="P8"/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span text:style-name="T22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6">Vereador<text:span text:style-name="T23">a Patrícia Beck</text:span></text:p>
          </table:table-cell>
          <table:table-cell table:style-name="Tabela2.A1" office:value-type="string">
            <text:p text:style-name="P16">Vereador<text:span text:style-name="T24"> Naasom Luciano</text:span></text:p>
          </table:table-cell>
        </table:table-row>
        <table:table-row>
          <table:table-cell table:style-name="Tabela2.A1" office:value-type="string">
            <text:p text:style-name="P16">Vereador <text:span text:style-name="T23">Felipe Kuhn Braun</text:span></text:p>
          </table:table-cell>
          <table:table-cell table:style-name="Tabela2.A1" office:value-type="string">
            <text:p text:style-name="P17">Vereador <text:span text:style-name="T23">Vladimir Lourenço</text:span></text:p>
          </table:table-cell>
        </table:table-row>
      </table:table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2T12:12:58.19426047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149" meta:character-count="872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