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24f370" style:font-weight-asian="normal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1cc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5ff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4f3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84b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ff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fd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4f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5e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9d7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07bd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3492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ff1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4e74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04e4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370b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4f37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9d74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15ff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fd88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24f3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25ef6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07bd8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23492c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15ff1f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14e742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104e48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2370bd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24f370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02a1f95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5" style:family="text">
      <style:text-properties officeooo:rsid="007b63f1"/>
    </style:style>
    <style:style style:name="T36" style:family="text">
      <style:text-properties officeooo:rsid="0021cc52"/>
    </style:style>
    <style:style style:name="T37" style:family="text">
      <style:text-properties officeooo:rsid="0024f3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0">REQUERIMENTO Nº </text:span><text:span text:style-name="T4">257</text:span><text:span text:style-name="T2">/</text:span><text:span text:style-name="T20">201</text:span><text:span text:style-name="T3">7</text:span></text:p>
      <text:p text:style-name="P16"><text:span text:style-name="T11">Requer-se o c</text:span><text:span text:style-name="T7">ancelamento do Requerimento nº </text:span><text:span text:style-name="T9">130</text:span><text:span text:style-name="T7">/201</text:span><text:span text:style-name="T9">7 </text:span><text:span text:style-name="T7">e </text:span><text:span text:style-name="T18">realiza</text:span><text:span text:style-name="T19">ção de</text:span><text:span text:style-name="T16"> Sessão </text:span><text:span text:style-name="T18">Solene</text:span><text:span text:style-name="T16"> </text:span><text:span text:style-name="T18">n</text:span><text:span text:style-name="T16">o dia </text:span><text:span text:style-name="T17">1</text:span><text:span text:style-name="T18">6</text:span><text:span text:style-name="T13"> de </text:span><text:span text:style-name="T18">maio</text:span><text:span text:style-name="T13"> de 201</text:span><text:span text:style-name="T18">7</text:span><text:span text:style-name="T6">, </text:span><text:span text:style-name="T9">às 19</text:span><text:span text:style-name="T10">h,</text:span><text:span text:style-name="T5"> </text:span><text:span text:style-name="T12">para homenagear a passagem do </text:span><text:span text:style-name="T18">10</text:span><text:span text:style-name="T12">0º aniversário d</text:span><text:span text:style-name="T18">a Escola Estadual de Ensino Médio Dom Pedro II</text:span><text:span text:style-name="T12">.</text:span></text:p>
      <text:p text:style-name="P15"/>
      <text:p text:style-name="P15"><text:span text:style-name="T25">R</text:span><text:span text:style-name="T20">equer após os trâmites regimentais, </text:span><text:span text:style-name="T23">o cancelamento do Requerimento nº </text:span><text:span text:style-name="T25">130</text:span><text:span text:style-name="T23">/201</text:span><text:span text:style-name="T25">7</text:span><text:span text:style-name="T23"> e</text:span><text:span text:style-name="T33"> realiza</text:span><text:span text:style-name="T34">ção</text:span><text:span text:style-name="T31"> Sessão </text:span><text:span text:style-name="T33">Solene</text:span><text:span text:style-name="T31"> </text:span><text:span text:style-name="T33">n</text:span><text:span text:style-name="T31">o dia </text:span><text:span text:style-name="T32">1</text:span><text:span text:style-name="T33">6</text:span><text:span text:style-name="T28"> de </text:span><text:span text:style-name="T33">maio</text:span><text:span text:style-name="T28"> de 201</text:span><text:span text:style-name="T33">7</text:span><text:span text:style-name="T22">, </text:span><text:span text:style-name="T26">às 19h,</text:span><text:span text:style-name="T21"> </text:span><text:span text:style-name="T27">para homenagear a passagem do </text:span><text:span text:style-name="T33">10</text:span><text:span text:style-name="T27">0º aniversário d</text:span><text:span text:style-name="T33">a Escola Estadual de Ensino Médio Dom Pedro II.</text:span></text:p>
      <text:p text:style-name="P13">Novo Hamburgo, <text:span text:style-name="T36">23 de março </text:span>de 201<text:span text:style-name="T37">7</text:span>.</text:p>
      <text:p text:style-name="P11"/>
      <text:p text:style-name="P14"/>
      <text:p text:style-name="P14"/>
      <text:p text:style-name="P14">Vereador <text:span text:style-name="T35">Enio Brizola</text:span></text:p>
      <text:p text:style-name="P10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0-04T15:3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64" meta:character-count="959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