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5aabaf" style:font-size-asian="12pt" style:font-weight-asian="normal" style:font-size-complex="12pt" style:font-weight-complex="normal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aba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5aabaf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95cm" style:auto-text-indent="false"/>
      <style:text-properties style:font-name="Nimbus Roman No9 L" officeooo:paragraph-rsid="002b38c8" style:language-complex="pt" style:country-complex="BR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officeooo:paragraph-rsid="002b38c8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2037cf" officeooo:paragraph-rsid="002b38c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rsid="00331ac4" officeooo:paragraph-rsid="00331ac4" style:font-size-asian="12pt" style:font-weight-asian="normal" style:font-size-complex="12pt" style:font-weight-complex="normal"/>
    </style:style>
    <style:style style:name="P18" style:family="paragraph" style:parent-style-name="Sub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31ac4" style:font-size-asian="12pt" style:font-size-complex="12pt" style:language-complex="pt" style:country-complex="BR"/>
    </style:style>
    <style:style style:name="P19" style:family="paragraph" style:parent-style-name="Title">
      <style:paragraph-properties fo:margin-left="7.646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3d37e5" style:font-size-asian="12pt" style:font-size-complex="12pt"/>
    </style:style>
    <style:style style:name="P20" style:family="paragraph" style:parent-style-name="Title">
      <style:paragraph-properties fo:margin-top="0cm" fo:margin-bottom="0cm" loext:contextual-spacing="false" fo:text-align="center" style:justify-single-word="false"/>
      <style:text-properties style:font-name="Nimbus Roman No9 L" fo:font-size="12pt" fo:font-weight="bold" officeooo:rsid="003032a6" officeooo:paragraph-rsid="00331ac4" style:font-size-asian="12pt" style:font-weight-asian="bold" style:font-size-complex="12pt" style:language-complex="pt" style:country-complex="BR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2b38c8" style:font-size-asian="12pt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5b6231" officeooo:paragraph-rsid="005b6231" style:font-size-asian="12pt" style:font-size-complex="12pt" style:language-complex="pt" style:country-complex="BR"/>
    </style:style>
    <style:style style:name="P2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officeooo:paragraph-rsid="00331ac4" style:font-size-asian="12pt" style:font-size-complex="12pt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5aabaf" style:font-size-asian="12pt" style:font-weight-asian="normal" style:font-size-complex="12pt" style:font-weight-complex="normal"/>
    </style:style>
    <style:style style:name="T1" style:family="text">
      <style:text-properties officeooo:rsid="003033e3"/>
    </style:style>
    <style:style style:name="T2" style:family="text">
      <style:text-properties officeooo:rsid="003220a6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Nimbus Roman No9 L" fo:font-weight="bold" style:font-weight-asian="bold"/>
    </style:style>
    <style:style style:name="T5" style:family="text">
      <style:text-properties officeooo:rsid="003b22fa" style:language-complex="pt" style:country-complex="BR"/>
    </style:style>
    <style:style style:name="T6" style:family="text">
      <style:text-properties officeooo:rsid="00489352" style:language-complex="pt" style:country-complex="BR"/>
    </style:style>
    <style:style style:name="T7" style:family="text">
      <style:text-properties officeooo:rsid="004bfb26" style:language-complex="pt" style:country-complex="BR"/>
    </style:style>
    <style:style style:name="T8" style:family="text">
      <style:text-properties officeooo:rsid="00506b15" style:language-complex="pt" style:country-complex="BR"/>
    </style:style>
    <style:style style:name="T9" style:family="text">
      <style:text-properties officeooo:rsid="00516e97" style:language-complex="pt" style:country-complex="BR"/>
    </style:style>
    <style:style style:name="T10" style:family="text">
      <style:text-properties officeooo:rsid="00536bb6" style:language-complex="pt" style:country-complex="BR"/>
    </style:style>
    <style:style style:name="T11" style:family="text">
      <style:text-properties officeooo:rsid="005485be" style:language-complex="pt" style:country-complex="BR"/>
    </style:style>
    <style:style style:name="T12" style:family="text">
      <style:text-properties officeooo:rsid="00553a2d" style:language-complex="pt" style:country-complex="BR"/>
    </style:style>
    <style:style style:name="T13" style:family="text">
      <style:text-properties officeooo:rsid="005916e9" style:language-complex="pt" style:country-complex="BR"/>
    </style:style>
    <style:style style:name="T14" style:family="text">
      <style:text-properties fo:font-size="12pt" fo:font-weight="bold" officeooo:rsid="002037cf" style:font-size-asian="12pt" style:font-weight-asian="bold" style:font-size-complex="12pt" style:font-weight-complex="bold"/>
    </style:style>
    <style:style style:name="T15" style:family="text">
      <style:text-properties fo:font-size="12pt" fo:font-weight="normal" officeooo:rsid="002037cf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4bcea" style:font-size-asian="12pt" style:font-weight-asian="normal" style:font-size-complex="12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b22fa" style:font-weight-asian="bold" style:font-weight-complex="bold"/>
    </style:style>
    <style:style style:name="T19" style:family="text">
      <style:text-properties fo:font-weight="bold" officeooo:rsid="005916e9" style:font-weight-asian="bold" style:font-weight-complex="bold"/>
    </style:style>
    <style:style style:name="T20" style:family="text">
      <style:text-properties officeooo:rsid="0034bcea"/>
    </style:style>
    <style:style style:name="T21" style:family="text">
      <style:text-properties officeooo:rsid="003d37e5"/>
    </style:style>
    <style:style style:name="T22" style:family="text">
      <style:text-properties officeooo:rsid="003f06a6"/>
    </style:style>
    <style:style style:name="T23" style:family="text">
      <style:text-properties officeooo:rsid="004037eb"/>
    </style:style>
    <style:style style:name="T24" style:family="text">
      <style:text-properties officeooo:rsid="0041c6fa"/>
    </style:style>
    <style:style style:name="T2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7cb444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officeooo:rsid="005b6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7">REQUERIMENTO Nº </text:span><text:span text:style-name="T19">258</text:span><text:span text:style-name="T17">/201</text:span><text:span text:style-name="T18">7</text:span></text:p>
      <text:p text:style-name="P20"/>
      <text:p text:style-name="P20"/>
      <text:p text:style-name="P19"><text:span text:style-name="T8">C</text:span><text:span text:style-name="T5">ópia </text:span><text:span text:style-name="T6">d</text:span><text:span text:style-name="T8">o</text:span><text:span text:style-name="T7"> </text:span><text:span text:style-name="T8">C</text:span><text:span text:style-name="T7">ontrato </text:span><text:span text:style-name="T8">nº 016/2017 – Requisição nº 98.276 </text:span><text:span text:style-name="T9">que trata sobre a contratação de prestação de serviços técnicos </text:span><text:span text:style-name="T10">espe</text:span><text:span text:style-name="T11">c</text:span><text:span text:style-name="T10">ializados na área de oftalmologia para usuários do SUS do Município. </text:span></text:p>
      <text:p text:style-name="P18"/>
      <text:p text:style-name="P13"/>
      <text:p text:style-name="P13"><text:span text:style-name="T21">Requer-se, após os trâmites regimentais, que seja</text:span> envia<text:span text:style-name="T22">da</text:span> cópia d<text:span text:style-name="T23">o</text:span> presente requerimento a senhor<text:span text:style-name="T24">a</text:span> Prefeit<text:span text:style-name="T24">a</text:span> Municipal, para que forneça <text:span text:style-name="T27">as seguintes</text:span> informações: </text:p>
      <text:p text:style-name="P13"/>
      <text:p text:style-name="P22">Cópia do Contrato nº 016/2017 – Requisição nº 98.276 que trata sobre a contratação de prestação de serviços técnicos especializados na área de oftalmologia para usuários do SUS do Município. Valor: R$ 442.116,50 global.</text:p>
      <text:p text:style-name="P12">Novo Hamburgo,<text:span text:style-name="T20"> 24 de março </text:span>de 201<text:span text:style-name="T24">7</text:span>.</text:p>
      <text:p text:style-name="P14"><text:span text:style-name="T14"><text:s text:c="33"/></text:span><text:span text:style-name="T15">Vereador </text:span><text:span text:style-name="T16">Enfermeiro Vilmar</text:span></text:p>
      <text:p text:style-name="P15"/>
      <text:p text:style-name="P15"/>
      <text:p text:style-name="P16"/>
      <text:p text:style-name="P17"/>
      <text:p text:style-name="P17"/>
      <text:p text:style-name="P5"/>
      <text:p text:style-name="P5"/>
      <text:p text:style-name="P5"><text:span text:style-name="T25">Obs.: Redação conforme o original do autor.</text:span></text:p>
      <text:p text:style-name="P5"><text:span text:style-name="T25">/</text:span><text:span text:style-name="T2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aaba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5aabaf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3033e3"/>
    </style:style>
    <style:style style:name="MT2" style:family="text">
      <style:text-properties officeooo:rsid="003220a6"/>
    </style:style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018cm" fo:margin-left="0cm" fo:margin-right="0cm" fo:margin-bottom="0cm" style:dynamic-spacing="true"/>
      </style:header-style>
      <style:footer-style>
        <style:header-footer-properties fo:min-height="0.99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</text:span>º 1.180, de 13 de outubro de 2004)</text:p>
        <text:p text:style-name="MP5">Doe Medula Óssea, Sangue do Cordão Umbilical e Placentário <text:span text:style-name="MT2">-</text:span> PRÓ-MEDULA (Lei <text:span text:style-name="MT1">n</text:span>º 2.310, de<text:span text:style-name="MT3"> 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4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0-11-09T14:13:11</meta:creation-date>
    <dc:date>2012-05-23T16:42:21</dc:date>
    <meta:print-date>2017-01-31T13:34:24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0" meta:word-count="239" meta:character-count="1468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openoffice/share/template/pt-BR/CMNH/req-inform.odt" meta:date="2010-11-09T14:13:10"/>
  </office:meta>
</office:document-meta>
</file>