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9b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ed64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234a37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234a37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a3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d64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34a37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cb444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1.131</text:span>/201<text:span text:style-name="T2">7</text:span></text:p>
      <text:p text:style-name="P9"><text:span text:style-name="T5">R</text:span>ecapeamento asfáltico <text:span text:style-name="T2">na Rua Pau Brasil</text:span>, <text:span text:style-name="T2">em frente ao nº 1170,</text:span> no Bairro <text:span text:style-name="T2">Ideal</text:span>.</text:p>
      <text:p text:style-name="P11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7"/>
      <text:p text:style-name="P11"><text:span text:style-name="T5">R</text:span>ecapeamento asfáltico <text:span text:style-name="T2">na Rua Pau Brasil</text:span>, <text:span text:style-name="T2">em frente ao nº 1170,</text:span> no Bairro <text:span text:style-name="T2">Ideal</text:span>.</text:p>
      <text:p text:style-name="P10">Novo Hamburgo, <text:span text:style-name="T2">24</text:span> de <text:span text:style-name="T2">março</text:span> de 201<text:span text:style-name="T2">7</text:span>.</text:p>
      <text:p text:style-name="P8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6">Obs.: Redação conforme o original do autor.</text:span></text:p>
      <text:p text:style-name="P15"><text:span text:style-name="T6">/</text:span>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a3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3T17:04:03.0155629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0" meta:character-count="843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