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9e59b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d47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2d6b00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2d6b0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9e59b"/>
    </style:style>
    <style:style style:name="T2" style:family="text">
      <style:text-properties style:use-window-font-color="true" fo:font-size="11pt" fo:language="pt" fo:country="BR" officeooo:rsid="001bac87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bac8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9e59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4d47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d6b0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style:font-name-asian="Times New Roman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7cb444" style:font-name-asian="Times New Roman" style:font-name-complex="Times New Roman" style:language-complex="pt" style:country-complex="BR"/>
    </style:style>
    <style:style style:name="T10" style:family="text">
      <style:text-properties officeooo:rsid="0024d47d"/>
    </style:style>
    <style:style style:name="T11" style:family="text">
      <style:text-properties officeooo:rsid="0026927f"/>
    </style:style>
    <style:style style:name="T12" style:family="text">
      <style:text-properties officeooo:rsid="002d6b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1.132</text:span>/201<text:span text:style-name="T1">7</text:span></text:p>
      <text:p text:style-name="P9"><text:span text:style-name="T1">P</text:span>avimentação asfáltica <text:span text:style-name="T10">em toda a extensão da Estrada do Walahai</text:span>, <text:span text:style-name="T10">no </text:span>Bairro <text:span text:style-name="T1">Lomba Grande</text:span>.</text:p>
      <text:p text:style-name="P11">Solicita-se, após os trâmites regimentais, <text:span text:style-name="T12">que seja enviada</text:span> cópia da presente proposição ao Poder Executivo, para que realize as seguintes providências:</text:p>
      <text:p text:style-name="P12"><text:span text:style-name="T2"><text:s/></text:span><text:span text:style-name="T5">P</text:span><text:span text:style-name="T4">avimentação asfáltica </text:span><text:span text:style-name="T6">em toda </text:span><text:span text:style-name="T7">a</text:span><text:span text:style-name="T6"> extensão da Estrada do Walahai</text:span><text:span text:style-name="T4">, </text:span><text:span text:style-name="T6">no </text:span><text:span text:style-name="T4">Bairro </text:span><text:span text:style-name="T5">L</text:span><text:span text:style-name="T6">omba Grande</text:span><text:span text:style-name="T4">.</text:span></text:p>
      <text:p text:style-name="P10">Novo Hamburgo, <text:span text:style-name="T1">24 de março</text:span> de 201<text:span text:style-name="T1">7</text:span>.</text:p>
      <text:p text:style-name="P13">Vereador <text:s/><text:span text:style-name="T11">Enfermeiro Vilmar</text:span> 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3">Obs.: Redação conforme o original do autor.</text:span></text:p>
      <text:p text:style-name="P15"><text:span text:style-name="T8">/</text:span>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7-03-23T15:08:56</meta:creation-date>
    <dc:language>pt-BR</dc:language>
    <meta:editing-cycles>3</meta:editing-cycles>
    <meta:editing-duration>PT1M9S</meta:editing-duration>
    <meta:initial-creator>Alana Jesus</meta:initial-creator>
    <dc:date>2017-03-24T09:56:02.475437903</dc:date>
    <dc:creator>Carolyne Andersson</dc:creator>
    <meta:printed-by>Vilmar Heming</meta:printed-by>
    <meta:print-date>2017-03-23T17:06:25.622457545</meta:print-date>
    <meta:document-statistic meta:table-count="0" meta:image-count="1" meta:object-count="0" meta:page-count="1" meta:paragraph-count="14" meta:word-count="140" meta:character-count="862" meta:non-whitespace-character-count="731"/>
    <meta:user-defined meta:name="Info 1"/>
    <meta:user-defined meta:name="Info 2"/>
    <meta:user-defined meta:name="Info 3"/>
    <meta:user-defined meta:name="Info 4"/>
  </office:meta>
</office:document-meta>
</file>