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803c2" officeooo:paragraph-rsid="007803c2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76c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76c9d" officeooo:paragraph-rsid="00776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803c2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aa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6c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2ddc62"/>
    </style:style>
    <style:style style:name="T14" style:family="text">
      <style:text-properties officeooo:rsid="005a5981"/>
    </style:style>
    <style:style style:name="T1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803c2" style:font-size-asian="10.5pt" style:font-weight-asian="normal" style:font-size-complex="12pt" style:font-weight-complex="normal"/>
    </style:style>
    <style:style style:name="T19" style:family="text">
      <style:text-properties officeooo:rsid="00776c9d"/>
    </style:style>
    <style:style style:name="T20" style:family="text">
      <style:text-properties officeooo:rsid="007803c2"/>
    </style:style>
    <style:style style:name="T21" style:family="text">
      <style:text-properties officeooo:rsid="007aa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1">261</text:span>/<text:span text:style-name="T13">2017</text:span></text:p>
      <text:p text:style-name="P16"><text:span text:style-name="T3">V</text:span><text:span text:style-name="T2">oto de </text:span><text:span text:style-name="T3">C</text:span><text:span text:style-name="T2">ongratulações </text:span><text:span text:style-name="T7">à</text:span><text:span text:style-name="T9"> hamburguense Giovana Wittmann.</text:span></text:p>
      <text:p text:style-name="P17">Considerando que <text:span text:style-name="T19">a hamburguense Giovana Wittmann recebeu o merecido reconhecimento internacional por sua dedicação aos estudos, sendo aprovada pela Universidade Minerva, de São Francisco, nos Estados Unidos, para participar de um programa onde cada semestre o aluno estuda em cidades e países diferentes.</text:span></text:p>
      <text:p text:style-name="P18">A estudante de qu<text:span text:style-name="T21">í</text:span>mica da Fundação Escola Liberato Salzano Vieira da Cunha é uma apaixonada por seus estudos, incentivada pela família, prioriza <text:span text:style-name="T20">a busca constante do conhecimento, tornando-se a primeira hamburguense <text:s/>a ser aprovada nesta universidade. </text:span></text:p>
      <text:p text:style-name="P19"><text:span text:style-name="T12">Dessa forma, requer-se que s</text:span><text:span text:style-name="T11">eja consignado em Ata Voto de Congratulações </text:span><text:span text:style-name="T9">a hamburguense Giovana Wittmann</text:span><text:span text:style-name="T8">, </text:span><text:span text:style-name="T10">por sua aprovação na Universidade Americana, e que</text:span><text:span text:style-name="T3"> </text:span><text:span text:style-name="T5">s</text:span><text:span text:style-name="T4">eja oficiado </text:span><text:span text:style-name="T6">à</text:span><text:span text:style-name="T4"> homenagead</text:span><text:span text:style-name="T6">a</text:span><text:span text:style-name="T4">, com as congratulações em nome desta Casa Legislativa.</text:span></text:p>
      <text:p text:style-name="P15"><text:span text:style-name="T15">Novo Hamburgo, </text:span><text:span text:style-name="T18">24</text:span><text:span text:style-name="T16"> de </text:span><text:span text:style-name="T18">março</text:span><text:span text:style-name="T16"> de 201</text:span><text:span text:style-name="T17">7</text:span><text:span text:style-name="T16">.</text:span></text:p>
      <text:p text:style-name="P15"/>
      <text:p text:style-name="P12"/>
      <text:p text:style-name="P12">Vereador <text:span text:style-name="T14"><text:s/>Issur Koch</text:span></text:p>
      <text:p text:style-name="P12"/>
      <text:p text:style-name="P12"/>
      <text:p text:style-name="P12"/>
      <text:p text:style-name="P13">Vereador Raul Cassel</text:p>
      <text:p text:style-name="P11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4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10:33:43.3224506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83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