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fe5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310af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131864a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1321251" officeooo:paragraph-rsid="01321251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fe5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131864a" officeooo:paragraph-rsid="01310afe" style:font-weight-asian="normal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b2fd3" officeooo:paragraph-rsid="01310a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Nimbus Roman No9 L" fo:font-size="12pt" officeooo:rsid="0011d318" officeooo:paragraph-rsid="01310afe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1" fo:font-size="12pt" fo:font-weight="normal" officeooo:paragraph-rsid="0132125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1321251" officeooo:paragraph-rsid="01382b9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fe5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94c95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94c95" style:font-size-asian="6pt" style:font-size-complex="6pt"/>
    </style:style>
    <style:style style:name="T1" style:family="text">
      <style:text-properties officeooo:rsid="0129af3e"/>
    </style:style>
    <style:style style:name="T2" style:family="text">
      <style:text-properties officeooo:rsid="001ff3e8"/>
    </style:style>
    <style:style style:name="T3" style:family="text">
      <style:text-properties officeooo:rsid="001deb5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5e28" style:font-weight-asian="normal" style:font-weight-complex="normal"/>
    </style:style>
    <style:style style:name="T6" style:family="text">
      <style:text-properties officeooo:rsid="01321251"/>
    </style:style>
    <style:style style:name="T7" style:family="text">
      <style:text-properties fo:color="#000000" officeooo:rsid="000484a7" fo:background-color="transparent" loext:char-shading-value="0" style:font-name-complex="Arial"/>
    </style:style>
    <style:style style:name="T8" style:family="text">
      <style:text-properties fo:color="#000000" fo:font-weight="normal" officeooo:rsid="001feb1e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1349d4d"/>
    </style:style>
    <style:style style:name="T10" style:family="text">
      <style:text-properties officeooo:rsid="01382b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DICAÇÃO</text:span> Nº <text:span text:style-name="T10">1.133</text:span>/<text:span text:style-name="T9">2017</text:span></text:p>
      <text:p text:style-name="P12">Implantação de Postos da Guarda Municipal abaixo de todas estações do Trem.</text:p>
      <text:p text:style-name="P15"><text:span text:style-name="T7"><text:s text:c="2"/>Sugere-se</text:span><text:span text:style-name="T8"> após os trâmites regimentais, </text:span><text:span text:style-name="T7">seja enviada</text:span><text:span text:style-name="T8"> cópia da presente proposição ao </text:span><text:span text:style-name="T7">Poder Executivo</text:span><text:span text:style-name="T8">, para que estude </text:span><text:span text:style-name="T7">su</text:span><text:span text:style-name="T8">a viabilidade, considerando que:</text:span></text:p>
      <text:p text:style-name="P8"><text:span text:style-name="T10">É de extrema importância para a segurança a implantação de Postos da Guarda Municipal</text:span><text:span text:style-name="T5"> </text:span><text:span text:style-name="T2">abaixo de todas estações do Trem.</text:span></text:p>
      <text:p text:style-name="P9">Nas referidas estações t<text:span text:style-name="T9">ê</text:span>m aumentado o número de assaltos e agressões, inclusive d<text:span text:style-name="T9">epredação</text:span> do patrimônio e espaço público, dada a insegurança que passou a existir no local.</text:p>
      <text:p text:style-name="P16">Postos de segurança coibiriam estas ações, diminuindo os índices de criminalidade, proporcionando mais segurança à população.</text:p>
      <text:p text:style-name="P16"><text:span text:style-name="T10">Nestes locais um grande número de pessoas transitam durante todo o dia e necessitam de mais segurança.</text:span></text:p>
      <text:p text:style-name="P9"/>
      <text:p text:style-name="P9"/>
      <text:p text:style-name="P8"/>
      <text:p text:style-name="P14"/>
      <text:p text:style-name="P14"><text:s text:c="17"/><text:tab/><text:tab/> </text:p>
      <text:p text:style-name="P7">Novo Hamburgo, <text:span text:style-name="T6">23 de março de 2017.</text:span></text:p>
      <text:p text:style-name="P13">Vereador <text:span text:style-name="T10">Professor </text:span>Issur Koch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6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94c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94c9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4T10:46:43.181306287</dc:date>
    <meta:printed-by>Raul Becker</meta:printed-by>
    <meta:print-date>2013-12-05T16:28:56</meta:print-date>
    <dc:language>pt-BR</dc:language>
    <meta:editing-cycles>133</meta:editing-cycles>
    <meta:editing-duration>PT8H51M55S</meta:editing-duration>
    <dc:creator>Vanessa Andara</dc:creator>
    <meta:document-statistic meta:table-count="0" meta:image-count="1" meta:object-count="0" meta:page-count="1" meta:paragraph-count="18" meta:word-count="201" meta:character-count="1282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