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rsid="00071a74" officeooo:paragraph-rsid="00071a74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2f25e" officeooo:paragraph-rsid="0006ae4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060547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0547"/>
    </style:style>
    <style:style style:name="T3" style:family="text">
      <style:text-properties officeooo:rsid="0006ae4e"/>
    </style:style>
    <style:style style:name="T4" style:family="text">
      <style:text-properties officeooo:rsid="0006b141"/>
    </style:style>
    <style:style style:name="T5" style:family="text">
      <style:text-properties officeooo:rsid="00090d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5">1.134</text:span>/<text:span text:style-name="T3">2017</text:span></text:p>
      <text:p text:style-name="P6"/>
      <text:p text:style-name="P25"/>
      <text:p text:style-name="P7"><text:span text:style-name="T3">M</text:span>elhorias na <text:span text:style-name="T2">E</text:span>strada da <text:span text:style-name="T2">I</text:span>ntegração Leopoldo Petry, <text:span text:style-name="T2">no Bairro Santo Afonso</text:span>.</text:p>
      <text:p text:style-name="P8"/>
      <text:p text:style-name="P8"/>
      <text:p text:style-name="P9"/>
      <text:p text:style-name="P11">Solicita-se, após os trâmites regimentais, que seja enviada cópia da presente proposição ao Poder Executivo, para que realize as seguintes providências:</text:p>
      <text:p text:style-name="P9"/>
      <text:p text:style-name="P10">Melhorias na Estrada da Integração Leopoldo Petry, próximo <text:span text:style-name="T5">à</text:span> creche da Vila das Flores.</text:p>
      <text:p text:style-name="P9">É uma reivindicação da comunidade devido <text:span text:style-name="T2">à</text:span>s péssimas condições do local.</text:p>
      <text:p text:style-name="P12"/>
      <text:p text:style-name="P13">Novo Hamburgo, <text:span text:style-name="T4">24 de março de 2017. </text:span></text:p>
      <text:p text:style-name="P14">Vereador <text:span text:style-name="T5">Professor </text:span>Issur Koch</text:p>
      <text:p text:style-name="P17"/>
      <text:p text:style-name="P26"/>
      <text:p text:style-name="P19"/>
      <text:p text:style-name="P19"/>
      <text:p text:style-name="P19"/>
      <text:p text:style-name="P20"/>
      <text:p text:style-name="P20"/>
      <text:p text:style-name="P20"/>
      <text:p text:style-name="P23"/>
      <text:p text:style-name="P15"/>
      <text:p text:style-name="P15"/>
      <text:p text:style-name="P16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21">Obs.: Redação conforme original do autor</text:p>
      <text:p text:style-name="P22">/<text:span text:style-name="T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2T14:04:02.048000000</meta:print-date>
    <meta:document-statistic meta:table-count="0" meta:image-count="1" meta:object-count="0" meta:page-count="1" meta:paragraph-count="15" meta:word-count="148" meta:character-count="918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