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3773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03c52" officeooo:paragraph-rsid="002412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2412c1" officeooo:paragraph-rsid="002bd00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bd00d" officeooo:paragraph-rsid="002bd00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27c9a7"/>
    </style:style>
    <style:style style:name="T6" style:family="text">
      <style:text-properties officeooo:rsid="002949b8"/>
    </style:style>
    <style:style style:name="T7" style:family="text">
      <style:text-properties officeooo:rsid="002a7dd5"/>
    </style:style>
    <style:style style:name="T8" style:family="text">
      <style:text-properties officeooo:rsid="002bd0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1.135</text:span>/201<text:span text:style-name="T4">7</text:span></text:p>
      <text:p text:style-name="P12"><text:span text:style-name="T8">Corte de grama</text:span> <text:span text:style-name="T5">no pátio da Escola Kurt Walzer, com urgência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É uma reivindicação da comunidade pois <text:span text:style-name="T7">a grama está atrapalhando e trazendo perigo as crianças e funcionários da escola.</text:span></text:p>
      <text:p text:style-name="P8">Novo Hamburgo, <text:span text:style-name="T7">24 de março</text:span> de 201<text:span text:style-name="T3">7</text:span>.</text:p>
      <text:p text:style-name="P8"/>
      <text:p text:style-name="P9">Vereador <text:span text:style-name="T8">Professor Issur Koch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6">R</text:span>edação conforme original do autor.</text:p>
      <text:p text:style-name="P14">\V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2" meta:character-count="865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tmp/tmp/.broffice.org/3/user/template/modelo-2012.ott" meta:date="2014-03-06T13:16:53"/>
  </office:meta>
</office:document-meta>
</file>