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298cm" fo:margin-left="1.956cm" fo:margin-right="0.002cm" table:align="margins"/>
    </style:style>
    <style:style style:name="Tabela2.A" style:family="table-column">
      <style:table-column-properties style:column-width="6.664cm" style:rel-column-width="30546*"/>
    </style:style>
    <style:style style:name="Tabela2.B" style:family="table-column">
      <style:table-column-properties style:column-width="7.634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1f07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f07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1f079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2b9b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079c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f079c" style:font-size-asian="12pt" style:font-size-complex="12pt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1f079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25163e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f7f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231c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15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36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a2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f0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31c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49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516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1363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f07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31c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25163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officeooo:rsid="0013cf1c"/>
    </style:style>
    <style:style style:name="T26" style:family="text">
      <style:text-properties officeooo:rsid="001f079c"/>
    </style:style>
    <style:style style:name="T27" style:family="text">
      <style:text-properties officeooo:rsid="0018c2b9"/>
    </style:style>
    <style:style style:name="T28" style:family="text">
      <style:text-properties officeooo:rsid="001a0a30"/>
    </style:style>
    <style:style style:name="T29" style:family="text">
      <style:text-properties officeooo:rsid="00158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7">REQUERIMENTO Nº</text:span><text:span text:style-name="T2"> </text:span><text:span text:style-name="T4">2</text:span><text:span text:style-name="T5">63</text:span><text:span text:style-name="T17">/201</text:span><text:span text:style-name="T3">7</text:span></text:p>
      <text:p text:style-name="P14"><text:span text:style-name="T6">Realização de Sessão Solene no dia </text:span><text:span text:style-name="T14">04</text:span><text:span text:style-name="T7"> de </text:span><text:span text:style-name="T14">abril</text:span><text:span text:style-name="T7"> de 201</text:span><text:span text:style-name="T10">7</text:span><text:span text:style-name="T7">, </text:span><text:span text:style-name="T8">às 19 h</text:span><text:span text:style-name="T13">oras</text:span><text:span text:style-name="T8">,</text:span><text:span text:style-name="T7"> </text:span><text:span text:style-name="T16">para homenagear o Município de Novo Hamburgo pelos seus</text:span><text:span text:style-name="T14"> 90 anos de emancipação</text:span><text:span text:style-name="T11">.</text:span></text:p>
      <text:p text:style-name="P17"><text:span text:style-name="T21">R</text:span><text:span text:style-name="T17">equer-</text:span><text:span text:style-name="T21">se</text:span><text:span text:style-name="T17">, após os trâmites regimentais, </text:span><text:span text:style-name="T18">a</text:span><text:span text:style-name="T19"> realização de Sessão Solene no dia </text:span><text:span text:style-name="T23">04</text:span><text:span text:style-name="T22"> de </text:span><text:span text:style-name="T23">abril</text:span><text:span text:style-name="T22"> de 2017, às 19 horas, </text:span><text:span text:style-name="T24">para homenagear o Município de Novo Hamburgo pelos seus</text:span><text:span text:style-name="T23"> 90 anos de emancipação</text:span><text:span text:style-name="T20">.</text:span></text:p>
      <text:p text:style-name="P13">Novo Hamburgo, <text:span text:style-name="T26">24 de março </text:span>de 201<text:span text:style-name="T25">7</text:span>.</text:p>
      <text:p text:style-name="P8"/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span text:style-name="T27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<text:span text:style-name="T28">a Patrícia Beck</text:span></text:p>
          </table:table-cell>
          <table:table-cell table:style-name="Tabela2.A1" office:value-type="string">
            <text:p text:style-name="P15">Vereador<text:span text:style-name="T29"> Naasom Luciano</text:span></text:p>
          </table:table-cell>
        </table:table-row>
        <table:table-row>
          <table:table-cell table:style-name="Tabela2.A1" office:value-type="string">
            <text:p text:style-name="P15">Vereador <text:span text:style-name="T28">Felipe Kuhn Braun</text:span></text:p>
          </table:table-cell>
          <table:table-cell table:style-name="Tabela2.A1" office:value-type="string">
            <text:p text:style-name="P16">Vereador <text:span text:style-name="T28">Vladimir Lourenço</text:span></text:p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2T12:12:58.19426047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155" meta:character-count="908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