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5a1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1e7563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b0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letter-spacing="-0.007cm" fo:font-weight="normal" officeooo:rsid="007270a1" officeooo:paragraph-rsid="004b00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0013" style:font-size-asian="6pt" style:font-size-complex="6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22152f"/>
    </style:style>
    <style:style style:name="T3" style:family="text">
      <style:text-properties style:text-underline-style="none" officeooo:rsid="0025f860"/>
    </style:style>
    <style:style style:name="T4" style:family="text">
      <style:text-properties style:text-underline-style="none" officeooo:rsid="001f907c"/>
    </style:style>
    <style:style style:name="T5" style:family="text">
      <style:text-properties style:text-underline-style="none" officeooo:rsid="00290704"/>
    </style:style>
    <style:style style:name="T6" style:family="text">
      <style:text-properties style:text-underline-style="none" officeooo:rsid="002d09fa"/>
    </style:style>
    <style:style style:name="T7" style:family="text">
      <style:text-properties style:text-underline-style="none" officeooo:rsid="002e1f4d"/>
    </style:style>
    <style:style style:name="T8" style:family="text">
      <style:text-properties style:text-underline-style="none" officeooo:rsid="002f0271"/>
    </style:style>
    <style:style style:name="T9" style:family="text">
      <style:text-properties style:text-underline-style="none" officeooo:rsid="003706f3"/>
    </style:style>
    <style:style style:name="T10" style:family="text">
      <style:text-properties style:text-underline-style="none" officeooo:rsid="00389f22"/>
    </style:style>
    <style:style style:name="T11" style:family="text">
      <style:text-properties style:text-underline-style="none" officeooo:rsid="003924b0"/>
    </style:style>
    <style:style style:name="T12" style:family="text">
      <style:text-properties style:text-underline-style="none" officeooo:rsid="0039e66b"/>
    </style:style>
    <style:style style:name="T13" style:family="text">
      <style:text-properties style:text-underline-style="none" officeooo:rsid="0031ad73"/>
    </style:style>
    <style:style style:name="T14" style:family="text">
      <style:text-properties style:text-underline-style="none" officeooo:rsid="0033f496"/>
    </style:style>
    <style:style style:name="T15" style:family="text">
      <style:text-properties style:text-underline-style="none" officeooo:rsid="003dd668"/>
    </style:style>
    <style:style style:name="T16" style:family="text">
      <style:text-properties style:text-underline-style="none" officeooo:rsid="0045a150"/>
    </style:style>
    <style:style style:name="T17" style:family="text">
      <style:text-properties style:text-underline-style="none" officeooo:rsid="004b0013"/>
    </style:style>
    <style:style style:name="T18" style:family="text">
      <style:text-properties officeooo:rsid="002d09fa"/>
    </style:style>
    <style:style style:name="T19" style:family="text">
      <style:text-properties officeooo:rsid="0031ad73"/>
    </style:style>
    <style:style style:name="T20" style:family="text">
      <style:text-properties officeooo:rsid="0033f496"/>
    </style:style>
    <style:style style:name="T21" style:family="text">
      <style:text-properties officeooo:rsid="0035042f"/>
    </style:style>
    <style:style style:name="T22" style:family="text">
      <style:text-properties officeooo:rsid="0045a150"/>
    </style:style>
    <style:style style:name="T23" style:family="text">
      <style:text-properties officeooo:rsid="004b0013"/>
    </style:style>
    <style:style style:name="T24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7cb444" style:font-name-asian="Times New Roman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3">1.136</text:span>/201<text:span text:style-name="T19">7</text:span></text:p>
      <text:p text:style-name="P13"><text:span text:style-name="T20">O</text:span>peração tapa-buraco<text:span text:style-name="T23">s</text:span> <text:span text:style-name="T18">na Rua Marcílio Dias, próximo ao nº 1500, no Bairro Centro.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14">Operação tapa-buraco</text:span><text:span text:style-name="T17">s</text:span><text:span text:style-name="T14"> </text:span><text:span text:style-name="T6">na</text:span><text:span text:style-name="T2"> </text:span><text:span text:style-name="T15">Rua </text:span><text:span text:style-name="T16">Marcílio Dias</text:span><text:span text:style-name="T15">, próximo ao n</text:span><text:span text:style-name="T17">º</text:span><text:span text:style-name="T15"> </text:span><text:span text:style-name="T16">1500</text:span><text:span text:style-name="T7">,</text:span><text:span text:style-name="T5"> </text:span><text:span text:style-name="T2">no </text:span><text:span text:style-name="T3">Bairro </text:span><text:span text:style-name="T8">C</text:span><text:span text:style-name="T16">entro</text:span><text:span text:style-name="T4">.</text:span><text:span text:style-name="T13"> </text:span><text:span text:style-name="T12">Neste trecho a via</text:span><text:span text:style-name="T9"> </text:span><text:span text:style-name="T10">encontra-se em mau estado de conservação, o que vem gerando inúmeros transt</text:span><text:span text:style-name="T11">o</text:span><text:span text:style-name="T10">rnos à comunidade.</text:span></text:p>
      <text:p text:style-name="P9">Novo Hamburgo, <text:span text:style-name="T22">24 de março</text:span> de 201<text:span text:style-name="T21">7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 original do autor.</text:p>
      <text:p text:style-name="P15"><text:span text:style-name="T24">/</text:span><text:span text:style-name="T2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001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24T10:30:19.319616850</meta:print-date>
    <meta:document-statistic meta:table-count="0" meta:image-count="1" meta:object-count="0" meta:page-count="1" meta:paragraph-count="14" meta:word-count="156" meta:character-count="959" meta:non-whitespace-character-count="815"/>
    <meta:user-defined meta:name="Info 1"/>
    <meta:user-defined meta:name="Info 2"/>
    <meta:user-defined meta:name="Info 3"/>
    <meta:user-defined meta:name="Info 4"/>
  </office:meta>
</office:document-meta>
</file>