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85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1970ec" officeooo:paragraph-rsid="00197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186231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23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70ec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9b3ee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970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9b3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85a6c"/>
    </style:style>
    <style:style style:name="T14" style:family="text">
      <style:text-properties officeooo:rsid="001970ec"/>
    </style:style>
    <style:style style:name="T15" style:family="text">
      <style:text-properties officeooo:rsid="001bd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1.138</text:span>/201<text:span text:style-name="T13">7</text:span></text:p>
      <text:p text:style-name="P17"><text:span text:style-name="T8">M</text:span><text:span text:style-name="T12">elhorias na</text:span><text:span text:style-name="T9"> praça </text:span><text:span text:style-name="T10">situada na Rua Sevilha, </text:span><text:span text:style-name="T11">no Bairro Canudos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3">Solicita-se melhorias como pode de árvore, capina e limpeza devido ao mato tomando conta do local citado e atrapalhando o lazer da comunidade, e melhorias na iluminação do local, que fica <text:span text:style-name="T15">à</text:span>s escuras e acaba facilitando ações de marginais.</text:p>
      <text:p text:style-name="P13"/>
      <text:p text:style-name="P16">É uma reivindicação da comunidade, devido as péssimas condições do local.</text:p>
      <text:p text:style-name="P15">Novo Hamburgo, <text:span text:style-name="T14">24 de março de 2017.</text:span></text:p>
      <text:p text:style-name="P14"/>
      <text:p text:style-name="P9"/>
      <text:p text:style-name="P6"/>
      <text:p text:style-name="P7">Vereador Issur Koch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5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1:22:16.633000000</meta:print-date>
    <meta:document-statistic meta:table-count="0" meta:image-count="1" meta:object-count="0" meta:page-count="1" meta:paragraph-count="15" meta:word-count="171" meta:character-count="1047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7/PEDIDOS%202017/PEDIDOS%202017/DOCUMENTOS%202016/.broffice.org/3/user/template/modelo-2012.ott" meta:date="2014-03-06T13:16:53"/>
  </office:meta>
</office:document-meta>
</file>