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95ef0f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309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2.6cm" style:auto-text-indent="false" style:page-number="auto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97f6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text-indent="2.6cm" style:auto-text-indent="false" style:page-number="auto"/>
      <style:text-properties style:font-name="Nimbus Roman No9 L" officeooo:rsid="0095ef0f" officeooo:paragraph-rsid="0095ef0f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7f684" officeooo:paragraph-rsid="0097f684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7baf0"/>
    </style:style>
    <style:style style:name="P14" style:family="paragraph" style:parent-style-name="Standard">
      <style:paragraph-properties fo:text-align="justify" style:justify-single-word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309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6926"/>
    </style:style>
    <style:style style:name="T3" style:family="text">
      <style:text-properties officeooo:rsid="0095ef0f"/>
    </style:style>
    <style:style style:name="T4" style:family="text">
      <style:text-properties officeooo:rsid="009766ac"/>
    </style:style>
    <style:style style:name="T5" style:family="text">
      <style:text-properties officeooo:rsid="0097f684"/>
    </style:style>
    <style:style style:name="T6" style:family="text">
      <style:text-properties officeooo:rsid="0098abca"/>
    </style:style>
    <style:style style:name="T7" style:family="text">
      <style:text-properties style:use-window-font-color="true" fo:font-size="12pt" fo:language="pt" fo:country="BR" fo:font-weight="normal" officeooo:rsid="0095e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99d6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1.139</text:span>/<text:span text:style-name="T5">2017</text:span></text:p>
      <text:p text:style-name="P12">Limpeza e retirada de entulhos nas proximidades da EMEI Chapeuzinho Vermelho.</text:p>
      <text:p text:style-name="P10">Solicita-se, após os trâmites regimentais, que seja enviada cópia da presente proposição ao Poder Executivo, para que realize as seguintes providências:</text:p>
      <text:p text:style-name="P11">Há presença de entulho na área pública d<text:span text:style-name="T4">o</text:span> endereço indicado, fazendo-se necessário <text:span text:style-name="T5">limpeza e</text:span> recolhimento do lixo existente, pois está prejudicando a circulação de pessoas pela via e proliferando doenças na população que reside <text:span text:style-name="T4">a</text:span>os arredores. </text:p>
      <text:p text:style-name="P6"><text:span text:style-name="T7"><text:tab/><text:tab/> </text:span>Novo Hamburgo, <text:span text:style-name="T5">24 de março de 2017.</text:span></text:p>
      <text:p text:style-name="P13">Vereador <text:span text:style-name="T3">Issur Koch</text:span></text:p>
      <text:p text:style-name="P14"/>
      <text:p text:style-name="P14"/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>Obs<text:span text:style-name="T2">.</text:span>: <text:span text:style-name="T8">R</text:span>edação conforme original d<text:span text:style-name="T3">o</text:span> autor.</text:p>
      <text:p text:style-name="P9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9-06T15:20:15.7357291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8" meta:character-count="997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