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0b66f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4b9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04b97d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0b66f3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4b97d" officeooo:paragraph-rsid="0004b9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officeooo:paragraph-rsid="00075331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officeooo:paragraph-rsid="0007533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04b97d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0b66f3" style:font-weight-asian="normal" style:font-weight-complex="normal"/>
    </style:style>
    <style:style style:name="T4" style:family="text">
      <style:text-properties fo:font-variant="normal" fo:text-transform="none" fo:letter-spacing="normal" fo:font-style="normal" officeooo:rsid="0004b97d"/>
    </style:style>
    <style:style style:name="T5" style:family="text">
      <style:text-properties fo:font-variant="normal" fo:text-transform="none" fo:letter-spacing="normal" fo:font-style="normal" officeooo:rsid="000b66f3"/>
    </style:style>
    <style:style style:name="T6" style:family="text">
      <style:text-properties officeooo:rsid="000191f7"/>
    </style:style>
    <style:style style:name="T7" style:family="text">
      <style:text-properties officeooo:rsid="0004b97d"/>
    </style:style>
    <style:style style:name="T8" style:family="text">
      <style:text-properties officeooo:rsid="0006d164"/>
    </style:style>
    <style:style style:name="T9" style:family="text">
      <style:text-properties officeooo:rsid="000753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8">1.140</text:span>/201<text:span text:style-name="T6">7</text:span></text:p>
      <text:p text:style-name="P6"><text:span text:style-name="T5">C</text:span><text:span text:style-name="T4">onserto, </text:span><text:span text:style-name="T5">c</text:span><text:span text:style-name="T4">om urgência, do semáforo para pedestres na Rua Bento Gonçalves, em frente à Escola Oswaldo Cruz. </text:span></text:p>
      <text:p text:style-name="P7">Solicita-se, após os trâmites regimentais, que seja enviada cópia da presente proposição ao Poder Executivo, para que realize as seguintes providências:</text:p>
      <text:p text:style-name="P7"/>
      <text:p text:style-name="P9"><text:span text:style-name="T3">C</text:span><text:span text:style-name="T2">onserto, </text:span><text:span text:style-name="T3">c</text:span><text:span text:style-name="T2">om urgência, do semáforo para pedestres na Rua Bento Gonçalves, em frente à Escola Oswaldo Cruz, que há dois anos encontra-se estragado.</text:span></text:p>
      <text:p text:style-name="P8"><text:span text:style-name="T2"/></text:p>
      <text:p text:style-name="P10">Tendo em vista que é um local onde tem um grande fluxo de pais e alunos, e devido à periculosidade, o semáforo deve funcionar devidamente para evitar acidentes futuros.</text:p>
      <text:p text:style-name="P11"/>
      <text:p text:style-name="P13">Novo Hamburgo, <text:span text:style-name="T7">24 de março de 2017.</text:span></text:p>
      <text:p text:style-name="P13"/>
      <text:p text:style-name="P12"/>
      <text:p text:style-name="P12"><text:span text:style-name="T1">Vereador Issur Koch</text:span></text:p>
      <text:p text:style-name="P14"/>
      <text:p text:style-name="P14"/>
      <text:p text:style-name="P14"/>
      <text:p text:style-name="P14"/>
      <text:p text:style-name="P15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8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8T17:55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098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