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f3112" officeooo:paragraph-rsid="002f3112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2a02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312a02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2a0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8e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59a9" officeooo:paragraph-rsid="0005c88c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19628e"/>
    </style:style>
    <style:style style:name="T3" style:family="text">
      <style:text-properties officeooo:rsid="002f3112"/>
    </style:style>
    <style:style style:name="T4" style:family="text">
      <style:text-properties officeooo:rsid="003359a9"/>
    </style:style>
    <style:style style:name="T5" style:family="text">
      <style:text-properties officeooo:rsid="000d545c"/>
    </style:style>
    <style:style style:name="T6" style:family="text">
      <style:text-properties officeooo:rsid="00366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1.141</text:span>/201<text:span text:style-name="T4">7</text:span></text:p>
      <text:p text:style-name="P14">Recomposição asfáltica na <text:span text:style-name="T6">R</text:span>ua Tapes, esquina com <text:span text:style-name="T6">a</text:span> <text:span text:style-name="T6">R</text:span>ua Caçador, B<text:span text:style-name="T6">airro</text:span> Ideal. 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A referida <text:span text:style-name="T4">esquina</text:span> encontra-se em péssimas condições de trafegabilidade<text:span text:style-name="T2">, <text:s/>devido a um conserto de infiltração,</text:span> pois o buraco obriga os motoristas a realizarem manobras arriscadas objetivando o desvio. Os condutores de veículos e os moradores do local reclamam e pedem solução para o problema.<text:span text:style-name="T2"> </text:span></text:p>
      <text:p text:style-name="P11">Em razão disso, solicita-se urgência, no atendimento deste pedido.</text:p>
      <text:p text:style-name="P12"/>
      <text:p text:style-name="P12"><text:span text:style-name="T6">N</text:span>ovo Hamburgo, <text:span text:style-name="T4">24 de março de 2017</text:span>.</text:p>
      <text:p text:style-name="P9"><text:s text:c="83"/>Vereador <text:span text:style-name="T1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f3112" officeooo:paragraph-rsid="002f311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4T14:15:58.691115060</dc:date>
    <meta:printed-by>Roberto Foscarini</meta:printed-by>
    <meta:print-date>2013-03-14T15:20:29</meta:print-date>
    <dc:language>pt-BR</dc:language>
    <meta:editing-cycles>104</meta:editing-cycles>
    <meta:editing-duration>PT5H21M50S</meta:editing-duration>
    <dc:creator>Raquel Silva</dc:creator>
    <meta:document-statistic meta:table-count="0" meta:image-count="1" meta:object-count="0" meta:page-count="1" meta:paragraph-count="15" meta:word-count="177" meta:character-count="1201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