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90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3fd2"/>
    </style:style>
    <style:style style:name="T7" style:family="text">
      <style:text-properties officeooo:rsid="0020b4e8"/>
    </style:style>
    <style:style style:name="T8" style:family="text">
      <style:text-properties officeooo:rsid="0014c3a4"/>
    </style:style>
    <style:style style:name="T9" style:family="text">
      <style:text-properties officeooo:rsid="0017854a"/>
    </style:style>
    <style:style style:name="T10" style:family="text">
      <style:text-properties officeooo:rsid="0017b3bf"/>
    </style:style>
    <style:style style:name="T11" style:family="text">
      <style:text-properties officeooo:rsid="00199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.142</text:span>/201<text:span text:style-name="T4">7</text:span></text:p>
      <text:p text:style-name="P9">Operação <text:span text:style-name="T11">tapa-buracos</text:span> na <text:span text:style-name="T11">Rua Ipê, </text:span>em toda sua extensão, <text:span text:style-name="T10">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A via referida encontra-se em péssimas condições de trafegabilidade<text:span text:style-name="T6">, </text:span><text:s/>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4">Em razão disso, solicita-se <text:span text:style-name="T7">u</text:span>rgência no atendimento deste pedido.</text:p>
      <text:p text:style-name="P12">Novo Hamburgo, <text:span text:style-name="T9">24 de março </text:span><text:s/>de 201<text:span text:style-name="T3">7</text:span>.</text:p>
      <text:p text:style-name="P7"/>
      <text:p text:style-name="P8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131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