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d730"/>
    </style:style>
    <style:style style:name="T8" style:family="text">
      <style:text-properties officeooo:rsid="0025f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145</text:span>/201<text:span text:style-name="T4">7</text:span></text:p>
      <text:p text:style-name="P10"><text:span text:style-name="T6">Recolhimento de lixo, na Rua Carlos Gardel, nº 835, no Bairro Canudos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<text:span text:style-name="T7">l</text:span>ixo, na Rua Carlos Gardel, n° 835, no Bairro Canudos, encontra-se no local restos de móveis danificados pelos temporais anteriores, e isso acaba por ocasionar transtornos aos moradores.</text:p>
      <text:p text:style-name="P7">Novo Hamburgo, <text:span text:style-name="T6">24 de març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4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