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b451"/>
    </style:style>
    <style:style style:name="T7" style:family="text">
      <style:text-properties officeooo:rsid="0024adb6"/>
    </style:style>
    <style:style style:name="T8" style:family="text">
      <style:text-properties officeooo:rsid="00267909"/>
    </style:style>
    <style:style style:name="T9" style:family="text">
      <style:text-properties officeooo:rsid="002741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1.146</text:span>/201<text:span text:style-name="T4">7</text:span></text:p>
      <text:p text:style-name="P11">Recolhimento de <text:span text:style-name="T9">l</text:span>ixo na Rua Bananal, n<text:span text:style-name="T7">º</text:span> 166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Recolhimento de <text:span text:style-name="T9">l</text:span>ixo na Rua Bananal, n<text:span text:style-name="T7">º</text:span> 166, no Bairro Canudos, o local está com muito lixo, causando transtornos aos moradores.</text:p>
      <text:p text:style-name="P7">Novo Hamburgo, <text:span text:style-name="T6">24 de març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3" meta:character-count="867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