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210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e03a" style:font-size-asian="6pt" style:font-size-complex="6pt"/>
    </style:style>
    <style:style style:name="P17" style:family="paragraph" style:parent-style-name="Standard" style:master-page-name="">
      <style:paragraph-properties fo:margin-left="7.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53cb64"/>
    </style:style>
    <style:style style:name="T4" style:family="text">
      <style:text-properties style:text-underline-style="none" officeooo:rsid="00570565"/>
    </style:style>
    <style:style style:name="T5" style:family="text">
      <style:text-properties style:text-underline-style="none" officeooo:rsid="006210c9"/>
    </style:style>
    <style:style style:name="T6" style:family="text">
      <style:text-properties style:text-underline-style="none" officeooo:rsid="00660183"/>
    </style:style>
    <style:style style:name="T7" style:family="text">
      <style:text-properties officeooo:rsid="0031ad73"/>
    </style:style>
    <style:style style:name="T8" style:family="text">
      <style:text-properties officeooo:rsid="0035042f"/>
    </style:style>
    <style:style style:name="T9" style:family="text">
      <style:text-properties officeooo:rsid="00452574"/>
    </style:style>
    <style:style style:name="T10" style:family="text">
      <style:text-properties officeooo:rsid="00570565"/>
    </style:style>
    <style:style style:name="T11" style:family="text">
      <style:text-properties officeooo:rsid="005fda9b"/>
    </style:style>
    <style:style style:name="T12" style:family="text">
      <style:text-properties officeooo:rsid="006601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1.147</text:span>/201<text:span text:style-name="T7">7</text:span></text:p>
      <text:p text:style-name="P17"><text:span text:style-name="T12">Estudo de viabilidade para colocação de quebra-molas e/ou redutor de velocidade na Rua Joaquim Nabuco, esquina com a Rua Engenheiro Ignácio Christiano Plangg, Bairro Centro</text:span>.</text:p>
      <text:p text:style-name="P12">Solicita-se, após os trâmites regimentais, que seja enviada cópia da presente proposição ao Poder Executivo, para que realize as seguintes providências:</text:p>
      <text:p text:style-name="P13"><text:span text:style-name="T4">Solicita estudo de viabilidade para colocação de quebra molas e/ou redutor de velocidade na rua Joaquim Nabuco, esquina com a rua Engenheiro Ignácio Christiano Plangg, </text:span><text:span text:style-name="T6">B</text:span><text:span text:style-name="T4">airro Centro</text:span><text:span text:style-name="T2">. </text:span><text:span text:style-name="T3">Trata-se de um local de grande tráfego de veículos e pedestres e um redutor de velocidade diminuiria os riscos de acidentes. Muitos</text:span><text:span text:style-name="T5"> motoristas não respeitam a sinalização de trânsito que não permite entrar à esquerda na </text:span><text:span text:style-name="T6">R</text:span><text:span text:style-name="T5">ua <text:s/></text:span><text:span text:style-name="T4">Engenheiro Ignácio Christiano Plangg.</text:span></text:p>
      <text:p text:style-name="P11">Novo Hamburgo, <text:span text:style-name="T11">24 de março</text:span> de 201<text:span text:style-name="T8">7</text:span>.</text:p>
      <text:p text:style-name="P9"/>
      <text:p text:style-name="P9">Vereador <text:span text:style-name="T9">Felipe Kuhn Braun</text:span></text:p>
      <text:p text:style-name="P10"/>
      <text:p text:style-name="P10"/>
      <text:p text:style-name="P10"/>
      <text:p text:style-name="P10"/>
      <text:p text:style-name="P14"/>
      <text:p text:style-name="P15"/>
      <text:p text:style-name="P7"/>
      <text:p text:style-name="P7"/>
      <text:p text:style-name="P7"/>
      <text:p text:style-name="P7"/>
      <text:p text:style-name="P7"/>
      <text:p text:style-name="P7">Obs.: <text:span text:style-name="T12">R</text:span>edação conforme original do autor.</text:p>
      <text:p text:style-name="P8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e03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1-30T17:01:52.001807701</meta:print-date>
    <meta:document-statistic meta:table-count="0" meta:image-count="1" meta:object-count="0" meta:page-count="1" meta:paragraph-count="14" meta:word-count="205" meta:character-count="1300" meta:non-whitespace-character-count="1106"/>
    <meta:user-defined meta:name="Info 1"/>
    <meta:user-defined meta:name="Info 2"/>
    <meta:user-defined meta:name="Info 3"/>
    <meta:user-defined meta:name="Info 4"/>
  </office:meta>
</office:document-meta>
</file>