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2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22a" officeooo:paragraph-rsid="002fe22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e2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116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33799"/>
    </style:style>
    <style:style style:name="T11" style:family="text">
      <style:text-properties officeooo:rsid="002610f0"/>
    </style:style>
    <style:style style:name="T12" style:family="text">
      <style:text-properties officeooo:rsid="002fe22a"/>
    </style:style>
    <style:style style:name="T13" style:family="text">
      <style:text-properties officeooo:rsid="003116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1.148</text:span>/201<text:span text:style-name="T9">7</text:span></text:p>
      <text:p text:style-name="P15">Substituição de tampa de bueiro quebrada na Rua São Leopoldo, em frente ao nº 592, <text:span text:style-name="T13">B</text:span>airro Liberdade.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Substituição de tampa de bueiro quebrada na Rua São Leopoldo, em frente ao nº 592, </text:span><text:span text:style-name="T6">B</text:span><text:span text:style-name="T5">airro Liberdade</text:span><text:span text:style-name="T3">,</text:span><text:span text:style-name="T2"> </text:span><text:span text:style-name="T3">a fim de </text:span><text:span text:style-name="T4">liberar o passeio público aos pedestres e evitar possíveis </text:span><text:span text:style-name="T5">a</text:span><text:span text:style-name="T4">cidentes.</text:span></text:p>
      <text:p text:style-name="P9">Novo Hamburgo, <text:span text:style-name="T12">24 de março </text:span>de 201<text:span text:style-name="T8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6:52.253724782</meta:print-date>
    <meta:document-statistic meta:table-count="0" meta:image-count="1" meta:object-count="0" meta:page-count="1" meta:paragraph-count="14" meta:word-count="158" meta:character-count="956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