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d0d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22a" officeooo:paragraph-rsid="002fe22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e2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0d0d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35f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233799"/>
    </style:style>
    <style:style style:name="T12" style:family="text">
      <style:text-properties officeooo:rsid="002610f0"/>
    </style:style>
    <style:style style:name="T13" style:family="text">
      <style:text-properties officeooo:rsid="002fe22a"/>
    </style:style>
    <style:style style:name="T14" style:family="text">
      <style:text-properties officeooo:rsid="0030d0d1"/>
    </style:style>
    <style:style style:name="T15" style:family="text">
      <style:text-properties officeooo:rsid="00335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 text:c="3"/><text:span text:style-name="T15">1.149</text:span>/201<text:span text:style-name="T10">7</text:span></text:p>
      <text:p text:style-name="P14">Substituição de tampa de bueiro quebrada na Rua <text:span text:style-name="T14">Assis Chateaubriand</text:span>, em frente ao nº <text:span text:style-name="T14">13</text:span>, <text:span text:style-name="T15">B</text:span>airro Liberdade.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5">Substituição de tampa de bueiro quebrada na Rua </text:span><text:span text:style-name="T6">Assis Chateaubriand</text:span><text:span text:style-name="T5">, em frente ao nº </text:span><text:span text:style-name="T6">13</text:span><text:span text:style-name="T5">, </text:span><text:span text:style-name="T7">B</text:span><text:span text:style-name="T5">airro Liberdade</text:span><text:span text:style-name="T3">,</text:span><text:span text:style-name="T2"> </text:span><text:span text:style-name="T3">a fim de </text:span><text:span text:style-name="T4">liberar o passeio público aos pedestres e evitar possíveis </text:span><text:span text:style-name="T5">a</text:span><text:span text:style-name="T4">cidentes.</text:span></text:p>
      <text:p text:style-name="P16">Novo Hamburgo, <text:span text:style-name="T13">24 de março </text:span>de 201<text:span text:style-name="T9">7</text:span>.</text:p>
      <text:p text:style-name="P10"/>
      <text:p text:style-name="P10">Vereador <text:span text:style-name="T12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7:42.385444217</meta:print-date>
    <meta:document-statistic meta:table-count="0" meta:image-count="1" meta:object-count="0" meta:page-count="1" meta:paragraph-count="14" meta:word-count="158" meta:character-count="971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