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c9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22a" officeooo:paragraph-rsid="002fe22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e2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97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33799"/>
    </style:style>
    <style:style style:name="T11" style:family="text">
      <style:text-properties officeooo:rsid="002610f0"/>
    </style:style>
    <style:style style:name="T12" style:family="text">
      <style:text-properties officeooo:rsid="002fe22a"/>
    </style:style>
    <style:style style:name="T13" style:family="text">
      <style:text-properties officeooo:rsid="0031c985"/>
    </style:style>
    <style:style style:name="T14" style:family="text">
      <style:text-properties officeooo:rsid="00339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1.150</text:span>/201<text:span text:style-name="T9">7</text:span></text:p>
      <text:p text:style-name="P15"><text:span text:style-name="T13">Recomposição de pedra irregular na Rua Macapá, trecho entre a Rua São Leopoldo e a Rua Santa Tereza</text:span>, <text:span text:style-name="T14">B</text:span>airro Liberdade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Recomposição de pedra irregular na Rua Macapá, trecho entre a Rua São Leopoldo e a Rua Santa Tereza</text:span><text:span text:style-name="T4">, </text:span><text:span text:style-name="T6">B</text:span><text:span text:style-name="T4">airro Liberdade</text:span><text:span text:style-name="T3">,</text:span><text:span text:style-name="T2"> </text:span><text:span text:style-name="T3">a fim de </text:span><text:span text:style-name="T5">manter a via própria para o tráfego.</text:span></text:p>
      <text:p text:style-name="P9">Novo Hamburgo, <text:span text:style-name="T12">24 de março </text:span>de 201<text:span text:style-name="T8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1" meta:object-count="0" meta:page-count="1" meta:paragraph-count="14" meta:word-count="161" meta:character-count="959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