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a1fb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rsid="001a1fbe" officeooo:paragraph-rsid="001a1fb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186f20" style:font-weight-asian="bold" style:font-weight-complex="bold"/>
    </style:style>
    <style:style style:name="P14" style:family="paragraph" style:parent-style-name="Standard">
      <style:paragraph-properties fo:margin-left="8.498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style:text-underline-style="none" officeooo:rsid="001a1fbe" officeooo:paragraph-rsid="001a1fbe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officeooo:paragraph-rsid="001d3a7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2.499cm" style:auto-text-indent="false"/>
      <style:text-properties officeooo:paragraph-rsid="001d3a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040ec"/>
    </style:style>
    <style:style style:name="T3" style:family="text">
      <style:text-properties officeooo:rsid="000153d9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a1fbe"/>
    </style:style>
    <style:style style:name="T6" style:family="text">
      <style:text-properties style:font-name="Nimbus Roman No9 L" fo:font-size="12pt" fo:font-weight="normal" officeooo:rsid="0013b6b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3a7d" style:font-size-asian="12pt" style:font-weight-asian="normal" style:font-size-complex="12pt" style:font-weight-complex="normal"/>
    </style:style>
    <style:style style:name="T8" style:family="text">
      <style:text-properties officeooo:rsid="001a1fbe"/>
    </style:style>
    <style:style style:name="T9" style:family="text">
      <style:text-properties officeooo:rsid="000d545c"/>
    </style:style>
    <style:style style:name="T10" style:family="text">
      <style:text-properties officeooo:rsid="001d3a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1.151/201<text:span text:style-name="T8">7</text:span></text:p>
      <text:p text:style-name="P14">Operação tapa-buracos na Avenida Pedro Adams Filho, entre a Avenida Primeiro de Março e a Rua Alvear, Bairro Santo Afonso.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Operação tapa-buracos na Avenida Pedro Adams Filho, entre a Avenida Primeiro de Março e a Rua Alvear, Bairro Santo Afonso.</text:p>
      <text:p text:style-name="P15"><text:span text:style-name="T4">Novo Hamburgo, </text:span><text:span text:style-name="T5">24</text:span><text:span text:style-name="T4"> de </text:span><text:span text:style-name="T5">março</text:span><text:span text:style-name="T4"> de 201</text:span><text:span text:style-name="T5">7</text:span><text:span text:style-name="T4">.</text:span></text:p>
      <text:p text:style-name="P15"><text:span text:style-name="T4"/></text:p>
      <text:p text:style-name="P15"/>
      <text:p text:style-name="P16"><text:span text:style-name="T6">Vereador </text:span><text:span text:style-name="T7">Enio Brizola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3">.</text:span>: <text:span text:style-name="T2">R</text:span>edação conforme original do autor<text:span text:style-name="T2">.</text:span></text:p>
      <text:p text:style-name="P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1" meta:character-count="921" meta:non-whitespace-character-count="782"/>
    <meta:user-defined meta:name="Info 1"/>
    <meta:user-defined meta:name="Info 2"/>
    <meta:user-defined meta:name="Info 3"/>
    <meta:user-defined meta:name="Info 4"/>
  </office:meta>
</office:document-meta>
</file>