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fe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fe5d" officeooo:paragraph-rsid="0033fe5d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3fe5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064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233799"/>
    </style:style>
    <style:style style:name="T10" style:family="text">
      <style:text-properties officeooo:rsid="002610f0"/>
    </style:style>
    <style:style style:name="T11" style:family="text">
      <style:text-properties officeooo:rsid="002fe22a"/>
    </style:style>
    <style:style style:name="T12" style:family="text">
      <style:text-properties officeooo:rsid="003706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1.152</text:span>/201<text:span text:style-name="T8">7</text:span></text:p>
      <text:p text:style-name="P15">Recolhimento de resíduos de poda na Rua Pedro Quaresma da Silva, em frente ao nº 90, no <text:span text:style-name="T12">B</text:span>airro Boa Saúde.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4">Recolhimento de resíduos de poda na Rua Pedro Quaresma da Silva, em frente ao nº 90, no </text:span><text:span text:style-name="T5">B</text:span><text:span text:style-name="T4">airro Boa Saúde</text:span><text:span text:style-name="T3">,</text:span><text:span text:style-name="T2"> </text:span><text:span text:style-name="T3">a fim de </text:span><text:span text:style-name="T4">liberar o passeio público.</text:span></text:p>
      <text:p text:style-name="P9">Novo Hamburgo, <text:span text:style-name="T11">24 de março </text:span>de 201<text:span text:style-name="T7">7</text:span>.</text:p>
      <text:p text:style-name="P9"/>
      <text:p text:style-name="P11">Vereador <text:span text:style-name="T10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<text:span text:style-name="T12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4T13:42:37.204312749</meta:print-date>
    <meta:document-statistic meta:table-count="0" meta:image-count="1" meta:object-count="0" meta:page-count="1" meta:paragraph-count="14" meta:word-count="157" meta:character-count="922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