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173f30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173f30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72bcb9" officeooo:paragraph-rsid="0173f3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71d95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ebce8" officeooo:paragraph-rsid="0171d9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174531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173f30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174531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174531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173f30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166b53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6a939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6b004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6c011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729a3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72bcb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73f30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74531c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764f22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787e72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173f300"/>
    </style:style>
    <style:style style:name="T14" style:family="text">
      <style:text-properties style:font-name-complex="Arial"/>
    </style:style>
    <style:style style:name="T15" style:family="text">
      <style:text-properties officeooo:rsid="0171d951" style:font-name-complex="Arial"/>
    </style:style>
    <style:style style:name="T16" style:family="text">
      <style:text-properties officeooo:rsid="01237c4e" style:font-name-complex="Arial"/>
    </style:style>
    <style:style style:name="T17" style:family="text">
      <style:text-properties officeooo:rsid="01787e72" style:font-name-complex="Arial"/>
    </style:style>
    <style:style style:name="T18" style:family="text">
      <style:text-properties officeooo:rsid="000d545c"/>
    </style:style>
    <style:style style:name="T19" style:family="text">
      <style:text-properties style:font-name-asian="Arial1" style:font-name-complex="Arial1"/>
    </style:style>
    <style:style style:name="T20" style:family="text">
      <style:text-properties officeooo:rsid="00230d80" style:font-name-asian="Arial1" style:font-name-complex="Arial1"/>
    </style:style>
    <style:style style:name="T21" style:family="text">
      <style:text-properties officeooo:rsid="01787e72" style:font-name-asian="Arial1" style:font-name-complex="Arial1"/>
    </style:style>
    <style:style style:name="T22" style:family="text">
      <style:text-properties officeooo:rsid="01764f22"/>
    </style:style>
    <style:style style:name="T23" style:family="text">
      <style:text-properties officeooo:rsid="01787e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PEDIDO DE PROVIDÊNCIAS</text:span> Nº <text:span text:style-name="T23">1.156</text:span>/201<text:span text:style-name="T13">7</text:span></text:p>
      <text:p text:style-name="P15"><text:span text:style-name="T4">Solicita</text:span><text:span text:style-name="T5"> </text:span><text:span text:style-name="T8">desentupimento</text:span><text:span text:style-name="T5"> </text:span><text:span text:style-name="T8">de</text:span><text:span text:style-name="T6"> </text:span><text:span text:style-name="T8">bueiro</text:span><text:span text:style-name="T9">s</text:span><text:span text:style-name="T6"> na </text:span><text:span text:style-name="T12">R</text:span><text:span text:style-name="T6">ua </text:span><text:span text:style-name="T11">Ana N</text:span><text:span text:style-name="T12">é</text:span><text:span text:style-name="T11">r</text:span><text:span text:style-name="T12">i</text:span><text:span text:style-name="T11">,</text:span><text:span text:style-name="T10"> </text:span><text:span text:style-name="T7">no </text:span><text:span text:style-name="T12">B</text:span><text:span text:style-name="T6">airro </text:span><text:span text:style-name="T11">Industrial</text:span><text:span text:style-name="T3">.</text:span></text:p>
      <text:p text:style-name="P14"><text:span text:style-name="T18">Solicita-se</text:span>, após os trâmites regimentais, <text:span text:style-name="T18">que seja enviada </text:span>cópia da presente proposição ao <text:span text:style-name="T18">Poder Executivo</text:span>, para que <text:span text:style-name="T18">realize as seguintes providências:</text:span></text:p>
      <text:p text:style-name="P9"><text:tab/><text:tab/>O<text:span text:style-name="T13">s</text:span> bueiro<text:span text:style-name="T13">s</text:span> <text:span text:style-name="T22">da via em questão </text:span>encontra<text:span text:style-name="T13">m</text:span>-se entupido<text:span text:style-name="T13">s</text:span>, causando alagamentos e ma<text:span text:style-name="T23">u</text:span> cheiro constante aos moradores. </text:p>
      <text:p text:style-name="P7"><text:tab/><text:tab/>Novo Hamburgo, <text:span text:style-name="T22">24 de março</text:span> de 201<text:span text:style-name="T13">7</text:span>.</text:p>
      <text:p text:style-name="P7"/>
      <text:p text:style-name="P8"><text:span text:style-name="T14">Vereadora Patr</text:span><text:span text:style-name="T17">i</text:span><text:span text:style-name="T14">cia Bec</text:span><text:span text:style-name="T16">k</text:span></text:p>
      <text:p text:style-name="P6"/>
      <text:p text:style-name="P6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pan text:style-name="T19">Obs.: </text:span><text:span text:style-name="T21">R</text:span><text:span text:style-name="T19">edação conforme original d</text:span><text:span text:style-name="T20">a</text:span><text:span text:style-name="T19"> autor</text:span><text:span text:style-name="T20">a</text:span><text:span text:style-name="T19">.</text:span></text:p>
      <text:p text:style-name="P13"><text:span text:style-name="T19">/</text:span><text:span text:style-name="T2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 08 de agosto de 2011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3-24T17:07:57.462495489</dc:date>
    <meta:printed-by>Raul Becker</meta:printed-by>
    <meta:print-date>2014-02-25T15:42:37</meta:print-date>
    <dc:language>pt-BR</dc:language>
    <meta:editing-cycles>138</meta:editing-cycles>
    <meta:editing-duration>PT7H48M44S</meta:editing-duration>
    <dc:creator>Raquel Silva</dc:creator>
    <meta:document-statistic meta:table-count="0" meta:image-count="1" meta:object-count="0" meta:page-count="1" meta:paragraph-count="14" meta:word-count="138" meta:character-count="869" meta:non-whitespace-character-count="73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raquel-silva0/PP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