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707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1b9c" officeooo:paragraph-rsid="00172e4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e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1b9c" officeooo:paragraph-rsid="00184e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707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82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707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4e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1dc8a"/>
    </style:style>
    <style:style style:name="T8" style:family="text">
      <style:text-properties officeooo:rsid="0013f765"/>
    </style:style>
    <style:style style:name="T9" style:family="text">
      <style:text-properties officeooo:rsid="00177070"/>
    </style:style>
    <style:style style:name="T10" style:family="text">
      <style:text-properties officeooo:rsid="0026c2bb" style:font-name-asian="Arial1" style:language-asian="pt" style:country-asian="BR" style:font-name-complex="Arial1"/>
    </style:style>
    <style:style style:name="T11" style:family="text">
      <style:text-properties officeooo:rsid="00230d80" style:font-name-asian="Arial1" style:language-asian="pt" style:country-asian="BR" style:font-name-complex="Arial1"/>
    </style:style>
    <style:style style:name="T12" style:family="text">
      <style:text-properties officeooo:rsid="00184e5d" style:font-name-asian="Arial1" style:language-asian="pt" style:country-asian="BR" style:font-name-complex="Arial1"/>
    </style:style>
    <style:style style:name="T13" style:family="text">
      <style:text-properties officeooo:rsid="00184e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157</text:span>/201<text:span text:style-name="T7">7</text:span></text:p>
      <text:p text:style-name="P12"><text:span text:style-name="T13">L</text:span>impeza e desassoreamento do Arroio <text:span text:style-name="T9">Pampa</text:span>, com urgência, nas proximidades da <text:span text:style-name="T13">R</text:span>ua <text:span text:style-name="T9">Colúmbia</text:span>, <text:span text:style-name="T9">entre a Rua Florença e a Avenida Victor Hugo Kunz, </text:span>no <text:span text:style-name="T13">B</text:span>airro Canudos.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O</text:span><text:span text:style-name="T2">s moradores da </text:span><text:span text:style-name="T5">R</text:span><text:span text:style-name="T2">ua </text:span><text:span text:style-name="T4">Colúmbia </text:span><text:span text:style-name="T5">estão</text:span><text:span text:style-name="T2"> sofrendo em dias de chuva, pois o arroio transborda e invade as casas. Por isso, solicit</text:span><text:span text:style-name="T5">o</text:span><text:span text:style-name="T2">, com urgência, limpeza e desassoreamento do Arroio </text:span><text:span text:style-name="T4">Pampa.</text:span></text:p>
      <text:p text:style-name="P8">Novo Hamburgo, 2<text:span text:style-name="T9">4</text:span> de <text:span text:style-name="T9">março</text:span> de 2017.</text:p>
      <text:p text:style-name="P10"/>
      <text:p text:style-name="P10">Vereador<text:span text:style-name="T8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text:span text:style-name="T10">Obs.: </text:span><text:span text:style-name="T12">R</text:span><text:span text:style-name="T10">edação conforme original d</text:span><text:span text:style-name="T11">a</text:span><text:span text:style-name="T10"> autor</text:span><text:span text:style-name="T11">a</text:span><text:span text:style-name="T10">.</text:span>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22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