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808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1571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2109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d322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c5e4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447a1" officeooo:paragraph-rsid="00337f0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7f0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7f0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d32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32109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337f0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2ecdf9"/>
    </style:style>
    <style:style style:name="T5" style:family="text">
      <style:text-properties officeooo:rsid="00321091"/>
    </style:style>
    <style:style style:name="T6" style:family="text">
      <style:text-properties officeooo:rsid="000d545c"/>
    </style:style>
    <style:style style:name="T7" style:family="text">
      <style:text-properties officeooo:rsid="00337f0b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230d80" style:font-name-asian="Arial" style:font-name-complex="Arial"/>
    </style:style>
    <style:style style:name="T10" style:family="text">
      <style:text-properties officeooo:rsid="0026c2bb" style:font-name-asian="Arial" style:language-asian="pt" style:country-asian="BR" style:font-name-complex="Arial"/>
    </style:style>
    <style:style style:name="T11" style:family="text">
      <style:text-properties officeooo:rsid="00230d80" style:font-name-asian="Arial" style:language-asian="pt" style:country-asian="BR" style:font-name-complex="Arial"/>
    </style:style>
    <style:style style:name="T12" style:family="text">
      <style:text-properties officeooo:rsid="0036975e" style:font-name-asian="Arial" style:language-asian="pt" style:country-asian="BR" style:font-name-complex="Arial"/>
    </style:style>
    <style:style style:name="T13" style:family="text">
      <style:text-properties officeooo:rsid="003697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3">1.158</text:span>/201<text:span text:style-name="T5">7</text:span></text:p>
      <text:p text:style-name="P14">Estudo de viabilidade para a implantação de um semáforo de pedestres na <text:span text:style-name="T13">R</text:span>ua Guia Lopes, próximo à Sociedade Atiradores, no Bairro Rondônia.</text:p>
      <text:p text:style-name="P9"><text:span text:style-name="T6"><text:tab/><text:tab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<text:span text:style-name="T5"><text:tab/><text:tab/>E</text:span>studo de viabilidade para que seja implantado um <text:span text:style-name="T4">semáforo de pedestres </text:span>na <text:span text:style-name="T13">R</text:span>ua <text:span text:style-name="T7">Guia Lopes, próximo à Sociedade Atiradores, no Bairro Rondônia.</text:span> <text:span text:style-name="T7">Pedestres que transitam pelo local reclamam da dificuldade em atravessar a via, devido ao intenso tráfego de veículos. O objetivo é evitar acidentes.</text:span></text:p>
      <text:p text:style-name="P10"><text:tab/><text:tab/>Novo Hamburgo, <text:span text:style-name="T2">2</text:span><text:span text:style-name="T3">4</text:span> de <text:span text:style-name="T7">março</text:span> de 201<text:span text:style-name="T5">7</text:span>.</text:p>
      <text:p text:style-name="P10"/>
      <text:p text:style-name="P11">Vereadora Patrícia Beck</text:p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10">Obs.: </text:span><text:span text:style-name="T12">R</text:span><text:span text:style-name="T10">edação conforme original d</text:span><text:span text:style-name="T11">a</text:span><text:span text:style-name="T10"> autor</text:span><text:span text:style-name="T11">a</text:span><text:span text:style-name="T10">.</text:span></text:p>
      <text:p text:style-name="P13"><text:span text:style-name="T10">/</text:span>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4" meta:word-count="178" meta:character-count="1117" meta:non-whitespace-character-count="945"/>
    <meta:user-defined meta:name="Info 1"/>
    <meta:user-defined meta:name="Info 2"/>
    <meta:user-defined meta:name="Info 3"/>
    <meta:user-defined meta:name="Info 4"/>
  </office:meta>
</office:document-meta>
</file>