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01a60e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68f09" officeooo:paragraph-rsid="0018f46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1a60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01a60e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3f765"/>
    </style:style>
    <style:style style:name="T6" style:family="text">
      <style:text-properties style:use-window-font-color="true" officeooo:rsid="04ac224d"/>
    </style:style>
    <style:style style:name="T7" style:family="text">
      <style:text-properties style:use-window-font-color="true" officeooo:rsid="00168f09"/>
    </style:style>
    <style:style style:name="T8" style:family="text">
      <style:text-properties style:use-window-font-color="true" officeooo:rsid="0018f46d"/>
    </style:style>
    <style:style style:name="T9" style:family="text">
      <style:text-properties style:use-window-font-color="true" officeooo:rsid="0018f565"/>
    </style:style>
    <style:style style:name="T10" style:family="text">
      <style:text-properties style:use-window-font-color="true" officeooo:rsid="001a60ed"/>
    </style:style>
    <style:style style:name="T11" style:family="text">
      <style:text-properties style:use-window-font-color="true" officeooo:rsid="001e0813"/>
    </style:style>
    <style:style style:name="T12" style:family="text">
      <style:text-properties officeooo:rsid="0018f46d"/>
    </style:style>
    <style:style style:name="T13" style:family="text">
      <style:text-properties officeooo:rsid="0018f565"/>
    </style:style>
    <style:style style:name="T14" style:family="text">
      <style:text-properties officeooo:rsid="001a60ed"/>
    </style:style>
    <style:style style:name="T15" style:family="text">
      <style:text-properties style:font-name-asian="Arial1" style:font-name-complex="Arial1"/>
    </style:style>
    <style:style style:name="T16" style:family="text">
      <style:text-properties officeooo:rsid="00230d80" style:font-name-asian="Arial1" style:font-name-complex="Arial1"/>
    </style:style>
    <style:style style:name="T17" style:family="text">
      <style:text-properties officeooo:rsid="001e0813" style:font-name-asian="Arial1" style:font-name-complex="Arial1"/>
    </style:style>
    <style:style style:name="T18" style:family="text">
      <style:text-properties officeooo:rsid="001c104a"/>
    </style:style>
    <style:style style:name="T19" style:family="text">
      <style:text-properties officeooo:rsid="001e08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8">1.159</text:span>/201<text:span text:style-name="T4">7</text:span></text:p>
      <text:p text:style-name="P11">Limpeza e <text:span text:style-name="T14">roçada</text:span> de mato <text:span text:style-name="T13">em terreno </text:span>na <text:span text:style-name="T19">R</text:span>ua <text:span text:style-name="T14">Oscar Sperb</text:span>, <text:span text:style-name="T14">em frente ao </text:span>nº <text:span text:style-name="T14">177</text:span>, no <text:span text:style-name="T19">B</text:span>airro <text:span text:style-name="T14">Rondônia</text:span>.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6"><text:tab/><text:tab/></text:span><text:span text:style-name="T7">Limpeza e </text:span><text:span text:style-name="T10">roçada</text:span><text:span text:style-name="T7"> de mato </text:span><text:span text:style-name="T9">em terreno </text:span><text:span text:style-name="T7">na </text:span><text:span text:style-name="T11">R</text:span><text:span text:style-name="T7">ua </text:span><text:span text:style-name="T10">Oscar Sperb</text:span><text:span text:style-name="T7">, </text:span><text:span text:style-name="T10">em frente ao </text:span><text:span text:style-name="T7">nº </text:span><text:span text:style-name="T10">177</text:span><text:span text:style-name="T7">, <text:s/>no </text:span><text:span text:style-name="T11">B</text:span><text:span text:style-name="T7">airro </text:span><text:span text:style-name="T10">Rondônia</text:span><text:span text:style-name="T7">. </text:span><text:span text:style-name="T10">Os fundos do terreno estende-se até a </text:span><text:span text:style-name="T11">R</text:span><text:span text:style-name="T10">ua Guia Lopes. </text:span><text:span text:style-name="T8">Moradores circunvizinhos ao local já constataram a presença de insetos nocivos ao ser humano, </text:span><text:span text:style-name="T10">devido ao mato alto e ao lixo acumulado no local.</text:span></text:p>
      <text:p text:style-name="P9">Novo Hamburgo, <text:span text:style-name="T12">24 de março</text:span> de 201<text:span text:style-name="T3">7</text:span>.</text:p>
      <text:p text:style-name="P10"/>
      <text:p text:style-name="P10">Vereador<text:span text:style-name="T5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15">Obs.: </text:span><text:span text:style-name="T17">R</text:span><text:span text:style-name="T15">edação conforme original d</text:span><text:span text:style-name="T16">a</text:span><text:span text:style-name="T15"> autor</text:span><text:span text:style-name="T16">a</text:span><text:span text:style-name="T15">.</text:span></text:p>
      <text:p text:style-name="P7"><text:span text:style-name="T15">/</text:span><text:span text:style-name="T1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83" meta:character-count="1073" meta:non-whitespace-character-count="89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raquel-silva0/tmp/.broffice.org/3/user/template/modelo-2012.ott" meta:date="2014-03-06T13:16:53"/>
  </office:meta>
</office:document-meta>
</file>