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f0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2f26" officeooo:paragraph-rsid="00152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2f26" officeooo:paragraph-rsid="00189e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f0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30d80"/>
    </style:style>
    <style:style style:name="T7" style:family="text">
      <style:text-properties officeooo:rsid="00189e00"/>
    </style:style>
    <style:style style:name="T8" style:family="text">
      <style:text-properties fo:font-weight="bold" officeooo:rsid="0011dc8a" style:font-weight-asian="bold" style:font-weight-complex="bold"/>
    </style:style>
    <style:style style:name="T9" style:family="text">
      <style:text-properties officeooo:rsid="0018d2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160</text:span>/201<text:span text:style-name="T4">7</text:span></text:p>
      <text:p text:style-name="P11"><text:span text:style-name="T7">Reitera o Pedido de Providências nº 462/2017, que solicita</text:span><text:span text:style-name="T8"> </text:span><text:span text:style-name="T7">e</text:span>studo de viabilidade para implantação de um quebra-molas na <text:span text:style-name="T9">R</text:span>ua América, em frente ao Cemitério Católico, no <text:span text:style-name="T9">B</text:span>airro Canudos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viabilidade para implantação de um quebra-molas na <text:span text:style-name="T9">R</text:span>ua América, em frente ao Cemitério da Igreja Católica São José Operário, no <text:span text:style-name="T9">B</text:span>airro Canudos. O objetivo é diminuir os riscos de acidentes causados por excesso de velocidade no local.</text:p>
      <text:p text:style-name="P9">Novo Hamburgo, <text:span text:style-name="T7">24 de março</text:span> de 201<text:span text:style-name="T3">7</text:span>.</text:p>
      <text:p text:style-name="P12"/>
      <text:p text:style-name="P12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9">R</text:span>edação conforme original d<text:span text:style-name="T6">a</text:span> autor<text:span text:style-name="T6">a</text:span>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8" meta:character-count="1107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