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68fc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2f26" officeooo:paragraph-rsid="00168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2f26" officeooo:paragraph-rsid="00152f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68fc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68fc5"/>
    </style:style>
    <style:style style:name="T7" style:family="text">
      <style:text-properties officeooo:rsid="00230d80"/>
    </style:style>
    <style:style style:name="T8" style:family="text">
      <style:text-properties officeooo:rsid="00188c10"/>
    </style:style>
    <style:style style:name="T9" style:family="text">
      <style:text-properties officeooo:rsid="001a26e7"/>
    </style:style>
    <style:style style:name="T10" style:family="text">
      <style:text-properties officeooo:rsid="001b19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161</text:span>/201<text:span text:style-name="T4">7</text:span></text:p>
      <text:p text:style-name="P11">Estudo de viabilidade para implantação de um quebra-molas na <text:span text:style-name="T8">R</text:span>ua <text:span text:style-name="T6">Leopoldo Wasun</text:span>, <text:span text:style-name="T6">esquina com a Avenida Montevideo</text:span>, no <text:span text:style-name="T9">B</text:span>airro <text:span text:style-name="T6">Santo Afons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viabilidade para implantação de um quebra-molas na <text:span text:style-name="T9">R</text:span>ua <text:span text:style-name="T6">Leopoldo Wasun</text:span>, <text:span text:style-name="T6">esquina com a Avenida Montevideo</text:span>, no <text:span text:style-name="T9">B</text:span>airro <text:span text:style-name="T6">Santo Afonso</text:span>. O objetivo é diminuir os riscos de acidentes causados por excesso de velocidade <text:span text:style-name="T9">nesta via</text:span> <text:span text:style-name="T6">e garantir a segurança dos alunos da EMEF Arnaldo Grin, que transitam diariamente pelo local.</text:span></text:p>
      <text:p text:style-name="P9">Novo Hamburgo, <text:span text:style-name="T6">24 de março</text:span> de 201<text:span text:style-name="T3">7</text:span>.</text:p>
      <text:p text:style-name="P12"/>
      <text:p text:style-name="P12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<text:span text:style-name="T10">R</text:span>edação conforme original d<text:span text:style-name="T7">a</text:span> autor<text:span text:style-name="T7">a</text:span>.</text:p>
      <text:p text:style-name="P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139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