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3f765" officeooo:paragraph-rsid="00176de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af41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18b253" officeooo:paragraph-rsid="00199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f41f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3f765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18b25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1999b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1af41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1c95ac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1999b0"/>
    </style:style>
    <style:style style:name="T12" style:family="text">
      <style:text-properties officeooo:rsid="001af41f"/>
    </style:style>
    <style:style style:name="T13" style:family="text">
      <style:text-properties officeooo:rsid="00230d80"/>
    </style:style>
    <style:style style:name="T14" style:family="text">
      <style:text-properties officeooo:rsid="001c95ac"/>
    </style:style>
    <style:style style:name="T15" style:family="text">
      <style:text-properties officeooo:rsid="0026c2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4">1.162</text:span>/201<text:span text:style-name="T4">7</text:span></text:p>
      <text:p text:style-name="P9"><text:span text:style-name="T11">Recapeamento asfáltico da Rua Arthur Momberger, esquina com a Rua Emílio Oldenburger, no Bairro Vila Diehl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6"><text:tab/><text:tab/></text:span><text:span text:style-name="T8">Na </text:span><text:span text:style-name="T10">R</text:span><text:span text:style-name="T8">ua Arthur Momberger, esquina com a </text:span><text:span text:style-name="T10">R</text:span><text:span text:style-name="T8">ua Emílio Oldenburger, existe um buraco </text:span><text:span text:style-name="T10">no</text:span><text:span text:style-name="T8"> asfalto, há </text:span><text:span text:style-name="T9">cerca</text:span><text:span text:style-name="T8"> de um </text:span><text:span text:style-name="T9">mês</text:span><text:span text:style-name="T8">, decorrente de uma manutenção da Comusa.</text:span><text:span text:style-name="T7"> </text:span><text:span text:style-name="T9">Uma linha de ônibus passa pela via</text:span><text:span text:style-name="T7"> </text:span><text:span text:style-name="T9">e, com a presença do buraco, é necessário que o mesmo tome um desvio. </text:span></text:p>
      <text:p text:style-name="P12"/>
      <text:p text:style-name="P10"><text:tab/><text:tab/>Novo Hamburgo, <text:span text:style-name="T12">24 de março</text:span> de 201<text:span text:style-name="T3">7</text:span>.</text:p>
      <text:p text:style-name="P10"/>
      <text:p text:style-name="P8">Vereador<text:span text:style-name="T5">a Patricia Beck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><text:span text:style-name="T15">Obs.: Redação conforme original da autora.</text:span></text:p>
      <text:p text:style-name="P14">/<text:span text:style-name="T14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74" meta:character-count="1049" meta:non-whitespace-character-count="8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tmp/.broffice.org/3/user/template/modelo-2012.ott" meta:date="2014-03-06T13:16:53"/>
  </office:meta>
</office:document-meta>
</file>