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6c2bb" officeooo:paragraph-rsid="00266f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6c2bb" officeooo:paragraph-rsid="00266f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b9d9"/>
    </style:style>
    <style:style style:name="T3" style:family="text">
      <style:text-properties officeooo:rsid="00265264"/>
    </style:style>
    <style:style style:name="T4" style:family="text">
      <style:text-properties officeooo:rsid="00265264" style:font-size-asian="12pt"/>
    </style:style>
    <style:style style:name="T5" style:family="text">
      <style:text-properties officeooo:rsid="00266f0c" style:font-size-asian="12pt"/>
    </style:style>
    <style:style style:name="T6" style:family="text">
      <style:text-properties officeooo:rsid="0027372a" style:font-size-asian="12pt"/>
    </style:style>
    <style:style style:name="T7" style:family="text">
      <style:text-properties officeooo:rsid="000d545c"/>
    </style:style>
    <style:style style:name="T8" style:family="text">
      <style:text-properties officeooo:rsid="00266f0c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230d80" style:font-name-asian="Arial" style:font-name-complex="Arial"/>
    </style:style>
    <style:style style:name="T11" style:family="text">
      <style:text-properties officeooo:rsid="0027372a" style:font-name-asian="Arial" style:font-name-complex="Arial"/>
    </style:style>
    <style:style style:name="T12" style:family="text">
      <style:text-properties officeooo:rsid="002737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1.163</text:span>/201<text:span text:style-name="T3">7</text:span></text:p>
      <text:p text:style-name="P9"><text:span text:style-name="T3">Conserto de calçada na Rua Sobradinho</text:span><text:span text:style-name="T4">, </text:span><text:span text:style-name="T5">nas proximidades do Colégio Adventista, </text:span><text:span text:style-name="T4">no </text:span><text:span text:style-name="T6">B</text:span><text:span text:style-name="T4">airro </text:span><text:span text:style-name="T5">São Jorge.</text:span></text:p>
      <text:p text:style-name="P10"><text:span text:style-name="T3"><text:tab/><text:tab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tab/><text:tab/><text:span text:style-name="T8">Na calçada existe um buraco. Solicita-se o conserto, a fim de evitar acidentes, levando em conta o grande fluxo de pedestres no local, devido à proximidade com o Colégio Adventista.</text:span></text:p>
      <text:p text:style-name="P12"><text:tab/><text:tab/>Novo Hamburgo, <text:span text:style-name="T8">24</text:span> de <text:span text:style-name="T3">março</text:span> de 201<text:span text:style-name="T3">7</text:span>.</text:p>
      <text:p text:style-name="P13"/>
      <text:p text:style-name="P13">Vereadora Patr<text:span text:style-name="T2">í</text:span>cia Beck</text:p>
      <text:p text:style-name="P6"/>
      <text:p text:style-name="P6"/>
      <text:p text:style-name="P7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9">Obs.: </text:span><text:span text:style-name="T11">R</text:span><text:span text:style-name="T9">edação conforme original d</text:span><text:span text:style-name="T10">a</text:span><text:span text:style-name="T9"> autor</text:span><text:span text:style-name="T10">a</text:span><text:span text:style-name="T9">.</text:span></text:p>
      <text:p text:style-name="P15"><text:span text:style-name="T9">/</text:span>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4" meta:word-count="156" meta:character-count="966" meta:non-whitespace-character-count="816"/>
    <meta:user-defined meta:name="Info 1"/>
    <meta:user-defined meta:name="Info 2"/>
    <meta:user-defined meta:name="Info 3"/>
    <meta:user-defined meta:name="Info 4"/>
  </office:meta>
</office:document-meta>
</file>