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3fd2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Recuo_20_de_20_corpo_20_de_20_texto_20_2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rsid="000d0108" officeooo:paragraph-rsid="00173fd2" style:font-size-asian="12pt" style:font-weight-asian="normal" style:font-size-complex="12pt" style:font-weight-complex="normal"/>
    </style:style>
    <style:style style:name="P15" style:family="paragraph" style:parent-style-name="Recuo_20_de_20_corpo_20_de_20_texto_20_2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173fd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e33f"/>
    </style:style>
    <style:style style:name="T6" style:family="text">
      <style:text-properties officeooo:rsid="00173fd2"/>
    </style:style>
    <style:style style:name="T7" style:family="text">
      <style:text-properties officeooo:rsid="0020b4e8"/>
    </style:style>
    <style:style style:name="T8" style:family="text">
      <style:text-properties officeooo:rsid="0014c3a4"/>
    </style:style>
    <style:style style:name="T9" style:family="text">
      <style:text-properties officeooo:rsid="0017854a"/>
    </style:style>
    <style:style style:name="T10" style:family="text">
      <style:text-properties officeooo:rsid="0017b3bf"/>
    </style:style>
    <style:style style:name="T11" style:family="text">
      <style:text-properties officeooo:rsid="00187bcf"/>
    </style:style>
    <style:style style:name="T12" style:family="text">
      <style:text-properties officeooo:rsid="001e065e"/>
    </style:style>
    <style:style style:name="T13" style:family="text">
      <style:text-properties officeooo:rsid="000d01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2">1.164</text:span>/201<text:span text:style-name="T4">7</text:span></text:p>
      <text:p text:style-name="P9"><text:span text:style-name="T12">Operação tapa-buracos </text:span>na <text:span text:style-name="T12">Rua Tupi no trecho até a Rua Frederico Linck</text:span>, <text:span text:style-name="T10">Bairro Rio Branco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A via referida encontra-se em péssimas condições de trafegabilidade<text:span text:style-name="T6">, </text:span>o que prejudica o fluxo do trânsito e também os pedestres, pois o<text:span text:style-name="T8">s</text:span> buraco<text:span text:style-name="T8">s</text:span> obriga<text:span text:style-name="T8">m</text:span> os motoristas a realizarem manobras arriscadas objetivando o desvio. Os condutores de veículos e os moradores do local reclamam e pedem solução para o problema.</text:p>
      <text:p text:style-name="P15"><text:span text:style-name="T13">Em razão disso, solicita-se urgência no atendimento deste pedido.</text:span></text:p>
      <text:p text:style-name="P13">Novo Hamburgo, <text:span text:style-name="T9">27 de março </text:span><text:s/>de 201<text:span text:style-name="T3">7</text:span>.</text:p>
      <text:p text:style-name="P7"/>
      <text:p text:style-name="P8">Vereador <text:span text:style-name="T5">Naasom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84" meta:character-count="1146" meta:non-whitespace-character-count="9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