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d935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master-page-name="">
      <style:paragraph-properties fo:margin-left="0cm" fo:margin-right="0cm" fo:margin-top="0.499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34c7b3c" style:font-size-asian="12pt" style:font-weight-asian="normal" style:font-size-complex="12pt" style:font-weight-complex="normal"/>
    </style:style>
    <style:style style:name="P8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34c7b3c" style:font-size-asian="12pt" style:font-weight-asian="normal" style:font-size-complex="12pt" style:font-weight-complex="normal"/>
    </style:style>
    <style:style style:name="P9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34fa8dc" officeooo:paragraph-rsid="034fa8d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34c7b3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34c7b3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34c7b3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5c88c" officeooo:paragraph-rsid="034c7b3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9.999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34c7b3c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text-align="center" style:justify-single-word="false" style:page-number="auto" fo:break-before="page"/>
      <style:text-properties style:font-name="Nimbus Roman No9 L" fo:font-size="12pt" fo:font-weight="bold" officeooo:paragraph-rsid="034c7b3c" style:font-size-asian="12pt" style:font-weight-asian="bold" style:font-size-complex="12pt" style:font-weight-complex="bold"/>
    </style:style>
    <style:style style:name="P16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style:font-name="Nimbus Roman No9 L" fo:font-size="12pt" fo:font-weight="normal" officeooo:rsid="00020145" officeooo:paragraph-rsid="034c7b3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rsid="001970a2" officeooo:paragraph-rsid="034c7b3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34c7b3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/>
      <style:text-properties style:font-name="Nimbus Roman No9 L" fo:font-size="12pt" fo:font-weight="normal" officeooo:paragraph-rsid="0354ca8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c8829"/>
    </style:style>
    <style:style style:name="T3" style:family="text">
      <style:text-properties officeooo:rsid="00150c42"/>
    </style:style>
    <style:style style:name="T4" style:family="text">
      <style:text-properties officeooo:rsid="0004ebe1"/>
    </style:style>
    <style:style style:name="T5" style:family="text">
      <style:text-properties officeooo:rsid="00093ca8"/>
    </style:style>
    <style:style style:name="T6" style:family="text">
      <style:text-properties officeooo:rsid="034d12ca"/>
    </style:style>
    <style:style style:name="T7" style:family="text">
      <style:text-properties officeooo:rsid="034fa8dc"/>
    </style:style>
    <style:style style:name="T8" style:family="text">
      <style:text-properties officeooo:rsid="03529ee6"/>
    </style:style>
    <style:style style:name="T9" style:family="text">
      <style:text-properties officeooo:rsid="000d545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8">1.165</text:span>/201<text:span text:style-name="T6">7</text:span></text:p>
      <text:p text:style-name="P13"><text:span text:style-name="T7">Reitera </text:span><text:s/><text:span text:style-name="T3">desentupimento de boca-de-lobo na Rua dos Carvalhos, em frente ao nº 260, Bairro Ideal. </text:span></text:p>
      <text:p text:style-name="P19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</text:span></text:p>
      <text:p text:style-name="P8"><text:s/><text:span text:style-name="T5">Devido às más condições de conservação e acúmulo de detritos, a boca-de-lobo está entupida e o esgoto está a céu aberto, exalando um mau cheiro insuportável, principalmente em dias de calor, causando transtornos aos comércios e moradores locais.</text:span></text:p>
      <text:p text:style-name="P9">O pedido foi feito anteriormente e nada foi feito até o momento.</text:p>
      <text:p text:style-name="P17"><text:s text:c="24"/>Solicito com <text:span text:style-name="T2">a</text:span> máxima urgência o atendimento desta solicitação.</text:p>
      <text:p text:style-name="P7">Novo Hamburgo, <text:span text:style-name="T7">27 de março </text:span>de 201<text:span text:style-name="T6">7</text:span>.</text:p>
      <text:p text:style-name="P14"><text:s text:c="85"/>Vereador <text:span text:style-name="T4">Naasom Luciano</text:span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 original do autor.</text:p>
      <text:p text:style-name="P16">/<text:span text:style-name="T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d935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321cm" svg:height="1.528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6-07-01T13:29:35.43419709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6" meta:character-count="1260" meta:non-whitespace-character-count="97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