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2409" officeooo:paragraph-rsid="00172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240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ad1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77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e33f"/>
    </style:style>
    <style:style style:name="T10" style:family="text">
      <style:text-properties officeooo:rsid="00172409"/>
    </style:style>
    <style:style style:name="T11" style:family="text">
      <style:text-properties officeooo:rsid="0019ad13"/>
    </style:style>
    <style:style style:name="T12" style:family="text">
      <style:text-properties officeooo:rsid="001c77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167</text:span>/201<text:span text:style-name="T8">7</text:span></text:p>
      <text:p text:style-name="P11"><text:span text:style-name="T12">Operação tapa-buracos na Rua Carlos Gomes, próximo à <text:s/>Faixa Nobre, <text:s/>Bairro Vila Rosa</text:span>. 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<text:s/>O </text:span><text:span text:style-name="T5">buraco</text:span><text:span text:style-name="T3"> está prejudicando o fluxo do trânsito e também dos pedestres </text:span><text:span text:style-name="T4">devido a grande proporção</text:span><text:span text:style-name="T3">, pois obriga os motoristas a realizarem manobras arriscadas objetivando o desvio. Os condutores de veículo, </text:span><text:span text:style-name="T4">comerciantes </text:span><text:span text:style-name="T3">e morador</text:span><text:span text:style-name="T4">es </text:span><text:span text:style-name="T3">do local reclamam e pedem solução para problema</text:span><text:span text:style-name="T2">.</text:span></text:p>
      <text:p text:style-name="P10">Em razão disso, solicita-se <text:span text:style-name="T12">u</text:span>rgência, no atendimento deste pedido.</text:p>
      <text:p text:style-name="P8">Novo Hamburgo, <text:span text:style-name="T11">27de março </text:span>de 201<text:span text:style-name="T7">7</text:span>.</text:p>
      <text:p text:style-name="P8"/>
      <text:p text:style-name="P9">Vereador <text:span text:style-name="T9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4" meta:character-count="1108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