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37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791" officeooo:paragraph-rsid="0017379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ac8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84b1c"/>
    </style:style>
    <style:style style:name="T7" style:family="text">
      <style:text-properties officeooo:rsid="001a6306"/>
    </style:style>
    <style:style style:name="T8" style:family="text">
      <style:text-properties officeooo:rsid="00173791"/>
    </style:style>
    <style:style style:name="T9" style:family="text">
      <style:text-properties officeooo:rsid="001bd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169</text:span>/201<text:span text:style-name="T4">7</text:span></text:p>
      <text:p text:style-name="P10">Estudo de viabilidade de implantação de quebra-molas na Rua <text:span text:style-name="T6">Jú</text:span>lio Birck, na altura do nº 578, <text:span text:style-name="T7">no</text:span> Bairro Vila Nov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Estudo de viabilidade de implantação de quebra-molas na Rua Júlio Birck, na altura do nº 578, no Bairro Vila Nova</text:span>. Moradores relatam que esta via é de muito fluxo, carros transitam em alta velocidade, trazendo riscos de atropelamentos e acidentes. </text:p>
      <text:p text:style-name="P7">Novo Hamburgo, <text:span text:style-name="T5">27 de março </text:span>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43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