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fe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e7be" officeooo:paragraph-rsid="0013e7b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5fe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e7be"/>
    </style:style>
    <style:style style:name="T6" style:family="text">
      <style:text-properties officeooo:rsid="0015fe92"/>
    </style:style>
    <style:style style:name="T7" style:family="text">
      <style:text-properties officeooo:rsid="00196a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170</text:span>/201<text:span text:style-name="T4">7</text:span></text:p>
      <text:p text:style-name="P10">Limpeza, <text:span text:style-name="T6">retirada de lixo e poda de árvore </text:span>na Rua <text:span text:style-name="T6">João Luciano da Rosa, próximo ao nº 72, <text:s/>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, retirada de lixo e poda de árvore na Rua João Luciano da Rosa, próximo <text:span text:style-name="T7">ao </text:span>nº 72, Bairro Canudos. Esta região está com mato alto, lixo pela rua e árvores precisando de poda. A rua esta quase que intransitável, pois em função de tanto mato, o trânsito fica <text:span text:style-name="T7">à </text:span>meia pista.</text:p>
      <text:p text:style-name="P7">Novo Hamburgo, <text:span text:style-name="T5">27 de março </text:span>de 201<text:span text:style-name="T3">7</text:span>.</text:p>
      <text:p text:style-name="P7"/>
      <text:p text:style-name="P7"/>
      <text:p text:style-name="P8">Vereador<text:span text:style-name="T5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065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