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7479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e7be" officeooo:paragraph-rsid="0013e7be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17479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e7be" officeooo:paragraph-rsid="0013e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e7be"/>
    </style:style>
    <style:style style:name="T6" style:family="text">
      <style:text-properties officeooo:rsid="00174793"/>
    </style:style>
    <style:style style:name="T7" style:family="text">
      <style:text-properties officeooo:rsid="001a1a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1.171</text:span>/201<text:span text:style-name="T4">7</text:span></text:p>
      <text:p text:style-name="P10">Limpeza <text:span text:style-name="T6">do Arroio Pampa, que passa na Rua Kiel, </text:span>Bairro Canudo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Limpeza do <text:span text:style-name="T7">A</text:span>rroio Pampa, que passa na Rua Kiel, Bairro Canudos. Moradores reclamam que este arroio está muito sujo, infestado de ratos e baratas, causando problemas para os moradores da redondeza.</text:p>
      <text:p text:style-name="P13"/>
      <text:p text:style-name="P7">Novo Hamburgo, <text:span text:style-name="T5">27 de março </text:span>de 201<text:span text:style-name="T3">7</text:span>.</text:p>
      <text:p text:style-name="P7"/>
      <text:p text:style-name="P7"/>
      <text:p text:style-name="P8">Vereador<text:span text:style-name="T5"> 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27T10:33:18.271000000</meta:print-date>
    <meta:document-statistic meta:table-count="0" meta:image-count="1" meta:object-count="0" meta:page-count="1" meta:paragraph-count="14" meta:word-count="153" meta:character-count="941" meta:non-whitespace-character-count="8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