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66d0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3e7be" officeooo:paragraph-rsid="0013e7be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0d545c" officeooo:paragraph-rsid="00166d0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3e7be"/>
    </style:style>
    <style:style style:name="T6" style:family="text">
      <style:text-properties officeooo:rsid="0013fa7f"/>
    </style:style>
    <style:style style:name="T7" style:family="text">
      <style:text-properties officeooo:rsid="00166d01"/>
    </style:style>
    <style:style style:name="T8" style:family="text">
      <style:text-properties officeooo:rsid="0019a33b"/>
    </style:style>
    <style:style style:name="T9" style:family="text">
      <style:text-properties officeooo:rsid="001a951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8">1.172</text:span>/201<text:span text:style-name="T4">7</text:span></text:p>
      <text:p text:style-name="P10">Limpeza <text:span text:style-name="T6">de </text:span>terreno na Rua <text:span text:style-name="T7">Ivo Johann, ao lado nº 188, </text:span>Bairro Canudos.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Limpeza de terreno na Rua Ivo Johann, ao lado nº 188, Bairro Canudos. Moradores relatam que neste terreno era para ser construído uma creche, porém nada foi feito e o local virou depósito de lixo e muito mato. O ma<text:span text:style-name="T9">u</text:span> cheiro, a sujeira, os bichos e insetos que ali se proliferam acabam trazendo muitos transtornos aos moradores da redo<text:span text:style-name="T9">n</text:span>deza. </text:p>
      <text:p text:style-name="P7">Novo Hamburgo, <text:span text:style-name="T5">27 de março </text:span>de 201<text:span text:style-name="T3">7</text:span>.</text:p>
      <text:p text:style-name="P7"/>
      <text:p text:style-name="P8">Vereador <text:span text:style-name="T5">Fernando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8">R</text:span>edação conforme original do autor.</text:p>
      <text:p text:style-name="P6">/<text:span text:style-name="T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83" meta:character-count="1091" meta:non-whitespace-character-count="91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