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03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0f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aa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7b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c90" officeooo:paragraph-rsid="001c0f6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e95a" style:font-weight-asian="normal" style:font-weight-complex="normal"/>
    </style:style>
    <style:style style:name="T3" style:family="text">
      <style:text-properties fo:font-weight="normal" officeooo:rsid="001faa50" style:font-weight-asian="normal" style:font-weight-complex="normal"/>
    </style:style>
    <style:style style:name="T4" style:family="text">
      <style:text-properties fo:font-weight="normal" officeooo:rsid="0027bc11" style:font-weight-asian="normal" style:font-weight-complex="normal"/>
    </style:style>
    <style:style style:name="T5" style:family="text">
      <style:text-properties fo:font-weight="normal" officeooo:rsid="00280dec" style:font-weight-asian="normal" style:font-weight-complex="normal"/>
    </style:style>
    <style:style style:name="T6" style:family="text">
      <style:text-properties fo:font-weight="normal" officeooo:rsid="002ba9a5" style:font-weight-asian="normal" style:font-weight-complex="normal"/>
    </style:style>
    <style:style style:name="T7" style:family="text">
      <style:text-properties fo:font-weight="normal" officeooo:rsid="002da1fb" style:font-weight-asian="normal" style:font-weight-complex="normal"/>
    </style:style>
    <style:style style:name="T8" style:family="text">
      <style:text-properties officeooo:rsid="0017e95a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e85dd" style:font-name-asian="Arial1" style:font-name-complex="Arial1"/>
    </style:style>
    <style:style style:name="T11" style:family="text">
      <style:text-properties officeooo:rsid="0031b5c9" style:font-name-asian="Arial1" style:font-name-complex="Arial1"/>
    </style:style>
    <style:style style:name="T12" style:family="text">
      <style:text-properties officeooo:rsid="001faa50"/>
    </style:style>
    <style:style style:name="T13" style:family="text">
      <style:text-properties officeooo:rsid="0027bc11"/>
    </style:style>
    <style:style style:name="T14" style:family="text">
      <style:text-properties officeooo:rsid="002ba9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4">265</text:span>/201<text:span text:style-name="T13">7</text:span></text:p>
      <text:p text:style-name="P16"><text:span text:style-name="T14">D</text:span>esignação d<text:span text:style-name="T8">o vereador Raul Cassel como representante da Câmara de Vereadores</text:span> <text:span text:style-name="T8"><text:s/>para o Grande Expediente de homenagem aos 50 anos da Fundação Escola Técnica Liberato Salzano Vieira da Cunha a realizar-se no dia 12 de abril de 2017, na Assembleia Legislativa, em Porto Alegre.</text:span></text:p>
      <text:p text:style-name="P10"><text:span text:style-name="T14">Requer-se</text:span>, após os trâmites regimentais, <text:span text:style-name="T1">a designação d</text:span><text:span text:style-name="T2">o vereador </text:span><text:span text:style-name="T4">Raul Cassel</text:span><text:span text:style-name="T2">, </text:span><text:span text:style-name="T4">ex-aluno da Fundação Escola Técnica Liberato Salzano Vieira da Cunha,</text:span><text:span text:style-name="T2"> como representante da Câmara de Vereadores, </text:span><text:span text:style-name="T4">para o </text:span><text:span text:style-name="T7">G</text:span><text:span text:style-name="T4">rande </text:span><text:span text:style-name="T7">E</text:span><text:span text:style-name="T4">xpediente de homenagem aos 50 anos desta escola</text:span><text:span text:style-name="T3">, a realizar-se no dia </text:span><text:span text:style-name="T4">12 de abril</text:span><text:span text:style-name="T3"> de 201</text:span><text:span text:style-name="T4">7</text:span><text:span text:style-name="T3">, </text:span><text:span text:style-name="T5">às 14h, </text:span><text:span text:style-name="T3">na Assembleia Legislativa, em Porto Alegre, </text:span><text:span text:style-name="T6">c</text:span><text:span text:style-name="T5">onforme convite e programação anexa.</text:span></text:p>
      <text:p text:style-name="P11">Novo Hamburgo, <text:span text:style-name="T13">28 de março de 2017</text:span>.</text:p>
      <text:p text:style-name="P11"/>
      <text:p text:style-name="P12">Vereador <text:span text:style-name="T12">Raul Cassel</text:span></text:p>
      <text:p text:style-name="P14"/>
      <text:p text:style-name="P14"/>
      <text:p text:style-name="P13"/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18"/>
      <text:p text:style-name="P8"><text:span text:style-name="T9">Obs</text:span><text:span text:style-name="T10">.</text:span><text:span text:style-name="T9">: </text:span><text:span text:style-name="T11">R</text:span><text:span text:style-name="T9">edação conforme original do autor</text:span><text:span text:style-name="T10">.</text:span></text:p>
      <text:p text:style-name="P17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03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5-21T16:06:41</meta:creation-date>
    <dc:language>pt-BR</dc:language>
    <meta:editing-cycles>18</meta:editing-cycles>
    <meta:editing-duration>PT1H2M12S</meta:editing-duration>
    <meta:initial-creator>Thomas Souza</meta:initial-creator>
    <dc:date>2017-03-28T10:21:39.229320751</dc:date>
    <meta:print-date>2016-10-17T16:53:08.767171138</meta:print-date>
    <dc:creator>Carolyne Andersson</dc:creator>
    <meta:document-statistic meta:table-count="0" meta:image-count="1" meta:object-count="0" meta:page-count="1" meta:paragraph-count="13" meta:word-count="192" meta:character-count="1173" meta:non-whitespace-character-count="991"/>
    <meta:user-defined meta:name="Info 1"/>
    <meta:user-defined meta:name="Info 2"/>
    <meta:user-defined meta:name="Info 3"/>
    <meta:user-defined meta:name="Info 4"/>
  </office:meta>
</office:document-meta>
</file>