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3e32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3e3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3e32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e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7b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3e322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115da9"/>
    </style:style>
    <style:style style:name="T30" style:family="text">
      <style:text-properties officeooo:rsid="0012f59c"/>
    </style:style>
    <style:style style:name="T31" style:family="text">
      <style:text-properties officeooo:rsid="0020192b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21cfc0"/>
    </style:style>
    <style:style style:name="T34" style:family="text">
      <style:text-properties officeooo:rsid="0027b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270</text:span>/201<text:span text:style-name="T31">7</text:span></text:p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5">Doutor Jacob Kroeff Neto</text:span><text:span text:style-name="T3"> pela passagem do seu </text:span><text:span text:style-name="T15">4</text:span><text:span text:style-name="T12">5</text:span><text:span text:style-name="T3">º aniversário.</text:span></text:p>
      <text:p text:style-name="P21"/>
      <text:p text:style-name="P10"/>
      <text:p text:style-name="P19"/>
      <text:p text:style-name="P2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5">Doutor Jacob Kroeff Neto</text:span><text:span text:style-name="T12"> </text:span><text:span text:style-name="T13">celebra</text:span><text:span text:style-name="T3">, no dia </text:span><text:span text:style-name="T12">0</text:span><text:span text:style-name="T14">5</text:span><text:span text:style-name="T3"> de </text:span><text:span text:style-name="T11">abril</text:span><text:span text:style-name="T3">, seu </text:span><text:span text:style-name="T15">4</text:span><text:span text:style-name="T12">5</text:span><text:span text:style-name="T5">º</text:span><text:span text:style-name="T3"> </text:span><text:span text:style-name="T5">aniversário.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8">que</text:span><text:span text:style-name="T3"> acompanh</text:span><text:span text:style-name="T16">amos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33">Dessa forma, requer-se que seja consignado em Ata Voto de Congratulações à </text:span><text:span text:style-name="T19">EME</text:span><text:span text:style-name="T20">F</text:span><text:span text:style-name="T19"> </text:span><text:span text:style-name="T23">Doutor Jacob Kroeff Neto</text:span><text:span text:style-name="T21">, e seja oficiado </text:span><text:span text:style-name="T22">à</text:span><text:span text:style-name="T21"> homenageada, com as congratulações em nome desta Casa Legislativa.</text:span></text:p>
      <text:p text:style-name="P17"/>
      <text:list xml:id="list1401613482303000375" text:style-name="L1">
        <text:list-header>
          <text:p text:style-name="P26"><text:s text:c="28"/>Novo Hamburgo, <text:span text:style-name="T30">28 </text:span>de <text:span text:style-name="T29">março</text:span> de 201<text:span text:style-name="T31">7</text:span>.</text:p>
          <text:p text:style-name="P26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1">/<text:span text:style-name="T34">CA</text:span></text:p>
      <text:p text:style-name="P16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30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