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4718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7184" officeooo:paragraph-rsid="00147184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17403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e7be"/>
    </style:style>
    <style:style style:name="T6" style:family="text">
      <style:text-properties officeooo:rsid="00174031"/>
    </style:style>
    <style:style style:name="T7" style:family="text">
      <style:text-properties officeooo:rsid="00180f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6">1.179</text:span>/201<text:span text:style-name="T4">7</text:span></text:p>
      <text:p text:style-name="P10">Estudo de viabilidade <text:span text:style-name="T7">para</text:span> colocação de asfalto na Rua Quatorze Bis, <text:span text:style-name="T6">no </text:span>Bairro Canudos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Estudo de viabilidade <text:span text:style-name="T7">para </text:span>colocação de asfalto na Rua Quatorze Bis, <text:span text:style-name="T6">no </text:span>Bairro Canudos. </text:p>
      <text:p text:style-name="P12">Esta via sofre demais com os constantes buracos <text:span text:style-name="T6">e a</text:span> poeira. O trânsito no local tem um fluxo intenso devido <text:span text:style-name="T6">a</text:span>s suas ruas transversais e <text:span text:style-name="T6">a</text:span>os buracos, <text:span text:style-name="T6">que</text:span> acabam por prejudicar os condutores, <text:span text:style-name="T6">danificando os automóveis</text:span>. Quando chove o local fica intransitável. Os moradores durante anos solicitam melhorias e esperam que agora, na nova administração, consigam ser atendidos neste sentido.</text:p>
      <text:p text:style-name="P7">Novo Hamburgo, <text:span text:style-name="T5">28 de março </text:span>de 201<text:span text:style-name="T3">7</text:span>.</text:p>
      <text:p text:style-name="P7"/>
      <text:p text:style-name="P8">Vereador <text:span text:style-name="T5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99" meta:character-count="1241" meta:non-whitespace-character-count="10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