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fd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fd80" officeooo:paragraph-rsid="0014fd8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71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e7b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fd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71f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3e7be"/>
    </style:style>
    <style:style style:name="T9" style:family="text">
      <style:text-properties officeooo:rsid="001771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180</text:span>/201<text:span text:style-name="T7">7</text:span></text:p>
      <text:p text:style-name="P10">Revitalização/limpeza de praça na Rua Buenos Aires, esquina com <text:span text:style-name="T9">a</text:span> Rua Caracas, <text:span text:style-name="T9">no </text:span>Bairro Santo Afonso.</text:p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2">Revitalização/limpeza de praça na Rua Buenos Aires, esquina com </text:span><text:span text:style-name="T4">a </text:span><text:span text:style-name="T2">Rua Caracas, </text:span><text:span text:style-name="T4">no </text:span><text:span text:style-name="T2">Bairro Santo Afonso. </text:span></text:p>
      <text:p text:style-name="P12"><text:span text:style-name="T3">Esta praça está abandonada há muito tempo, deixando os moradores desta região sem nenhuma opção de lazer. As crianças precisam ter pelo menos um espaço para pode</text:span><text:span text:style-name="T4">r</text:span><text:span text:style-name="T3"> se reunir e brincar, ocupando o contraturno com atividades e esporte. A comunidade clama por este olhar a um bairro desprovido de opções de lazer.</text:span></text:p>
      <text:p text:style-name="P7">Novo Hamburgo, <text:span text:style-name="T8">28 de março </text:span>de 201<text:span text:style-name="T6">7</text:span>.</text:p>
      <text:p text:style-name="P7"/>
      <text:p text:style-name="P8">Vereador <text:span text:style-name="T8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5" meta:character-count="1195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