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d0f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f7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ad0f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0f75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-complex="Times New Roman"/>
    </style:style>
    <style:style style:name="T6" style:family="text">
      <style:text-properties officeooo:rsid="000894bb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103e17"/>
    </style:style>
    <style:style style:name="T12" style:family="text">
      <style:text-properties officeooo:rsid="001ad0fe"/>
    </style:style>
    <style:style style:name="T13" style:family="text">
      <style:text-properties officeooo:rsid="001f0af5"/>
    </style:style>
    <style:style style:name="T14" style:family="text">
      <style:text-properties officeooo:rsid="002081bb"/>
    </style:style>
    <style:style style:name="T15" style:family="text">
      <style:text-properties officeooo:rsid="0020f7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1.188</text:span>/201<text:span text:style-name="T9">7</text:span></text:p>
      <text:p text:style-name="P10"><text:span text:style-name="T12">M</text:span>elhorias <text:span text:style-name="T11">na rede de </text:span>iluminação pública da Rua <text:span text:style-name="T12">Waldo Erich Scheffler, no Bairro Santo Afonso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span text:style-name="T12">M</text:span>elhorias <text:span text:style-name="T11">na rede de </text:span>iluminação pública, com urgência,<text:span text:style-name="T5"> </text:span><text:span text:style-name="T6">na Rua Waldo Erich Scheffler, no Bairro Santo Afonso. </text:span></text:p>
      <text:p text:style-name="P12"><text:span text:style-name="T4">É</text:span><text:span text:style-name="T2"> perfeitamente compreensível que uma via pública com boa iluminação oferece maior segurança a quem por ela necessitar transitar, seja com veículos ou principalmente a pé, que é o caso de muitos moradores das redondezas.</text:span></text:p>
      <text:p text:style-name="P8">Novo Hamburgo, <text:span text:style-name="T14">28 de Março</text:span> de 201<text:span text:style-name="T8">7</text:span>.</text:p>
      <text:p text:style-name="P9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8" meta:character-count="1098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